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22DC000002EE82F6D36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5.412cm"/>
    </style:style>
    <style:style style:name="co11" style:family="table-column">
      <style:table-column-properties fo:break-before="auto" style:column-width="6.535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5.14cm"/>
    </style:style>
    <style:style style:name="co14" style:family="table-column">
      <style:table-column-properties fo:break-before="auto" style:column-width="6.2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3.45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line-through-style="none" style:text-line-through-type="none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cfa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11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1">
      <style:table-cell-properties fo:background-color="#f6f9d4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ido d’infanzia&quot;;&quot;Spazio gioco&quot;;&quot;Servizio educativo in contesto domiciliare&quot;)" table:allow-empty-cell="false" table:display-list="unsorted" table:base-cell-address="'TARIFFE-RESIDENTI'.A15">
          <table:error-message table:message-type="stop"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 table:display-list="unsorted" table:base-cell-address="'TARIFFE-RESIDENTI'.B15">
          <table:error-message table:message-type="stop" table:display="true"/>
        </table:content-validation>
        <table:content-validation table:name="val3" table:condition="of:cell-content-is-in-list(&quot;Residenti&quot;;&quot;NON Residenti&quot;)" table:allow-empty-cell="true" table:display-list="unsorted" table:base-cell-address="'TARIFFE-RESIDENTI'.H15">
          <table:error-message table:message-type="stop" table:display="true"/>
        </table:content-validation>
        <table:content-validation table:name="val4" table:base-cell-address="'TARIFFE-RESIDENTI'.I15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TARIFFE-RESIDENTI'.M15">
          <table:error-message table:message-type="stop" table:display="true"/>
        </table:content-validation>
        <table:content-validation table:name="val6" table:condition="of:cell-content-is-in-list(&quot;SI&quot;;&quot;NO&quot;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7" table:condition="of:cell-content-is-in-list(#REF!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8" table:condition="of:cell-content-is-in-list(&quot;a parità di orario di frequenza del servizio&quot;;&quot;a fronte di un aumento dell’orario di servizio giornaliero&quot;;&quot;a seguito dell’inclusione nella tariffa/retta degli importi previsti per la refezione&quot;;&quot;a fronte della modifica della tipologia dell’unico servizio comunale da spazio gioco a nido d’infanzia&quot;;&quot;a seguito di altre motivazioni (specificare nella colonna P)&quot;)" table:allow-empty-cell="false" table:display-list="unsorted" table:base-cell-address="'TARIFFE-RESIDENTI'.O15">
          <table:error-message table:message-type="stop" table:display="true"/>
        </table:content-validation>
      </table:content-validations>
      <table:table table:name="TARIFFE-RESIDENTI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33"/>
        <table:table-column table:style-name="co8" table:default-cell-style-name="ce33"/>
        <table:table-column table:style-name="co9" table:number-columns-repeated="2" table:default-cell-style-name="ce33"/>
        <table:table-column table:style-name="co9" table:default-cell-style-name="ce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3" table:default-cell-style-name="ce1"/>
        <table:table-column table:style-name="co14" table:default-cell-style-name="ce1"/>
        <table:table-column table:style-name="co15" table:number-columns-repeated="1004" table:default-cell-style-name="ce1"/>
        <table:table-row table:style-name="ro1">
          <table:table-cell/>
          <table:table-cell>
            <draw:frame draw:z-index="0" draw:name="Immagine 1" draw:style-name="gr1" draw:text-style-name="P1" svg:width="58.983cm" svg:height="4.803cm" svg:x="0.89cm" svg:y="0cm">
              <draw:image xlink:href="Pictures/10000000000022DC000002EE82F6D367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number-columns-repeated="5"/>
          <table:table-cell table:style-name="Default" table:number-columns-repeated="4"/>
          <table:table-cell table:style-name="ce22" table:number-columns-repeated="4"/>
          <table:table-cell table:style-name="Default"/>
          <table:table-cell table:style-name="ce42" table:number-columns-repeated="2"/>
          <table:table-cell table:number-columns-repeated="1008"/>
        </table:table-row>
        <table:table-row table:style-name="ro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5"/>
          <table:table-cell table:style-name="ce64" office:value-type="string" calcext:value-type="string">
            <text:p>Allegato G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5"/>
          <table:table-cell office:value-type="string" calcext:value-type="string">
            <text:p>ALL.3 DOMANDA</text:p>
          </table:table-cell>
          <table:table-cell table:number-columns-repeated="1004"/>
        </table:table-row>
        <table:table-row table:style-name="ro2" table:number-rows-repeated="3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e tariffe applicate siano le stesse per tutti i <text:span text:style-name="T1">servizi comunali</text:span> del territorio in uguale misura, è possibile compilare un unico prospett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 Indicare “Nido d’infanzia” o “Spazio gioco” o “Servizio educativo in contesto domiciliare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’incremento delle tariffe sia differenziato tra i<text:span text:style-name="T1"> servizi comunali</text:span> del territorio è OBBLIGATORIO compilare un unico prospetto inserendo TUTTE le strutture educativ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 Indicare “Comune” o “Soggetto pubblico non comunale” o “Privato accreditato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la presente tabella devono essere inseriti anche<text:span text:style-name="T2"> i</text:span><text:span text:style-name="T1"> servizi comunali</text:span> che NON HANNO subito variazioni tariffari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* Dopo aver compilato la tabella eliminare le righe rimaste vuote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 caso di <text:span text:style-name="T1">servizi privati accreditati</text:span> deve essere compilato il presente allegato per ciascun servizio aderente all’avvis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number-columns-repeated="3"/>
          <table:table-cell table:style-name="ce21"/>
          <table:table-cell table:number-columns-repeated="1010"/>
        </table:table-row>
        <table:table-row table:style-name="ro3">
          <table:table-cell table:style-name="ce5" office:value-type="string" calcext:value-type="string">
            <text:p>Tipologia servizio*</text:p>
          </table:table-cell>
          <table:table-cell table:style-name="ce5" office:value-type="string" calcext:value-type="string">
            <text:p>Soggetto titolare **</text:p>
          </table:table-cell>
          <table:table-cell table:style-name="ce5" office:value-type="string" calcext:value-type="string">
            <text:p>Denominazione servizio</text:p>
          </table:table-cell>
          <table:table-cell table:style-name="ce5" office:value-type="string" calcext:value-type="string">
            <text:p>Comune sede del servizio</text:p>
          </table:table-cell>
          <table:table-cell table:style-name="ce5" office:value-type="string" calcext:value-type="string">
            <text:p>Indirizzo servizio</text:p>
          </table:table-cell>
          <table:table-cell table:style-name="ce5" office:value-type="string" calcext:value-type="string">
            <text:p>Modulo Orario di frequenza</text:p>
          </table:table-cell>
          <table:table-cell table:style-name="ce5" office:value-type="string" calcext:value-type="string">
            <text:p>Fascia ISEE</text:p>
            <text:p>(se pertinente)</text:p>
          </table:table-cell>
          <table:table-cell table:style-name="ce5" office:value-type="string" calcext:value-type="string">
            <text:p>Residenti/NON Residenti</text:p>
            <text:p>(se pertinente)</text:p>
          </table:table-cell>
          <table:table-cell table:style-name="ce30" office:value-type="string" calcext:value-type="string">
            <text:p>Tariffa/retta </text:p>
            <text:p>a.e. 2024/2025</text:p>
          </table:table-cell>
          <table:table-cell table:style-name="ce30" office:value-type="string" calcext:value-type="string">
            <text:p>Tariffa/retta </text:p>
            <text:p>a.e. 2025/2026</text:p>
          </table:table-cell>
          <table:table-cell table:style-name="ce30" office:value-type="string" calcext:value-type="string">
            <text:p>Tariffa/retta </text:p>
            <text:p>a.e. 2026/2027</text:p>
          </table:table-cell>
          <table:table-cell table:style-name="ce24" office:value-type="string" calcext:value-type="string">
            <text:p>Indicare con una x se il servizio non ha disposto alcun incremento delle tariffe/rette dall’a.e. 2016/2017 o a.e. precedenti</text:p>
          </table:table-cell>
          <table:table-cell table:style-name="ce24" office:value-type="string" calcext:value-type="string">
            <text:p>La tariffa/retta a.e. 2025/2026 è stata incrementata rispetto alla tariffa/retta 2024/2025</text:p>
            <text:p>(SI/NO)</text:p>
          </table:table-cell>
          <table:table-cell table:style-name="ce24" office:value-type="string" calcext:value-type="string">
            <text:p>La tariffa/retta a.e. 2026/2027 è stata incrementata rispetto alla tariffa/retta 2025/2026</text:p>
            <text:p>(SI/NO)</text:p>
          </table:table-cell>
          <table:table-cell table:style-name="ce26" office:value-type="string" calcext:value-type="string">
            <text:p>L’incremento della tariffa/retta è stato adottato</text:p>
            <text:p>(selezionare dal menù a tendina)</text:p>
          </table:table-cell>
          <table:table-cell table:style-name="ce26" office:value-type="string" calcext:value-type="string">
            <text:p>In caso di incremento della tariffa/retta per aumento dell’orario di servizio giornaliero indicare i minuti aggiuntivi</text:p>
            <text:p>(minimo 60)</text:p>
          </table:table-cell>
          <table:table-cell table:style-name="ce26" office:value-type="string" calcext:value-type="string">
            <text:p>In caso di incremento della tariffa/retta per altre motivazioni specificare</text:p>
          </table:table-cell>
          <table:table-cell table:style-name="ce26" office:value-type="string" calcext:value-type="string">
            <text:p>Incremento % tariffa/retta a.e. 2026/2027 rispetto a tariffa a.e. 2024/2025***</text:p>
          </table:table-cell>
          <table:table-cell table:style-name="ce26" office:value-type="string" calcext:value-type="string">
            <text:p>Incremento % tariffa/retta a.e. 2026/2027 rispetto a tariffa a.e. 2025/2026***</text:p>
          </table:table-cell>
          <table:table-cell table:style-name="ce5" office:value-type="string" calcext:value-type="string">
            <text:p>Note</text:p>
          </table:table-cell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5]=0;0;([.K15]-[.I15])/[.I15])" office:value-type="percentage" office:value="0" calcext:value-type="percentage">
            <text:p>0,00%</text:p>
          </table:table-cell>
          <table:table-cell table:style-name="ce36" table:formula="of:=IF([.J15]=0;0;([.K15]-[.J15])/[.J1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6]=0;0;([.K16]-[.I16])/[.I16])" office:value-type="percentage" office:value="0" calcext:value-type="percentage">
            <text:p>0,00%</text:p>
          </table:table-cell>
          <table:table-cell table:style-name="ce36" table:formula="of:=IF([.J16]=0;0;([.K16]-[.J16])/[.J1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7]=0;0;([.K17]-[.I17])/[.I17])" office:value-type="percentage" office:value="0" calcext:value-type="percentage">
            <text:p>0,00%</text:p>
          </table:table-cell>
          <table:table-cell table:style-name="ce36" table:formula="of:=IF([.J17]=0;0;([.K17]-[.J17])/[.J1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8]=0;0;([.K18]-[.I18])/[.I18])" office:value-type="percentage" office:value="0" calcext:value-type="percentage">
            <text:p>0,00%</text:p>
          </table:table-cell>
          <table:table-cell table:style-name="ce36" table:formula="of:=IF([.J18]=0;0;([.K18]-[.J18])/[.J1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9]=0;0;([.K19]-[.I19])/[.I19])" office:value-type="percentage" office:value="0" calcext:value-type="percentage">
            <text:p>0,00%</text:p>
          </table:table-cell>
          <table:table-cell table:style-name="ce36" table:formula="of:=IF([.J19]=0;0;([.K19]-[.J19])/[.J1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0]=0;0;([.K20]-[.I20])/[.I20])" office:value-type="percentage" office:value="0" calcext:value-type="percentage">
            <text:p>0,00%</text:p>
          </table:table-cell>
          <table:table-cell table:style-name="ce36" table:formula="of:=IF([.J20]=0;0;([.K20]-[.J20])/[.J2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1]=0;0;([.K21]-[.I21])/[.I21])" office:value-type="percentage" office:value="0" calcext:value-type="percentage">
            <text:p>0,00%</text:p>
          </table:table-cell>
          <table:table-cell table:style-name="ce36" table:formula="of:=IF([.J21]=0;0;([.K21]-[.J21])/[.J2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2]=0;0;([.K22]-[.I22])/[.I22])" office:value-type="percentage" office:value="0" calcext:value-type="percentage">
            <text:p>0,00%</text:p>
          </table:table-cell>
          <table:table-cell table:style-name="ce36" table:formula="of:=IF([.J22]=0;0;([.K22]-[.J22])/[.J2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3]=0;0;([.K23]-[.I23])/[.I23])" office:value-type="percentage" office:value="0" calcext:value-type="percentage">
            <text:p>0,00%</text:p>
          </table:table-cell>
          <table:table-cell table:style-name="ce36" table:formula="of:=IF([.J23]=0;0;([.K23]-[.J23])/[.J2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4]=0;0;([.K24]-[.I24])/[.I24])" office:value-type="percentage" office:value="0" calcext:value-type="percentage">
            <text:p>0,00%</text:p>
          </table:table-cell>
          <table:table-cell table:style-name="ce36" table:formula="of:=IF([.J24]=0;0;([.K24]-[.J24])/[.J2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5]=0;0;([.K25]-[.I25])/[.I25])" office:value-type="percentage" office:value="0" calcext:value-type="percentage">
            <text:p>0,00%</text:p>
          </table:table-cell>
          <table:table-cell table:style-name="ce36" table:formula="of:=IF([.J25]=0;0;([.K25]-[.J25])/[.J2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6]=0;0;([.K26]-[.I26])/[.I26])" office:value-type="percentage" office:value="0" calcext:value-type="percentage">
            <text:p>0,00%</text:p>
          </table:table-cell>
          <table:table-cell table:style-name="ce36" table:formula="of:=IF([.J26]=0;0;([.K26]-[.J26])/[.J2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7]=0;0;([.K27]-[.I27])/[.I27])" office:value-type="percentage" office:value="0" calcext:value-type="percentage">
            <text:p>0,00%</text:p>
          </table:table-cell>
          <table:table-cell table:style-name="ce36" table:formula="of:=IF([.J27]=0;0;([.K27]-[.J27])/[.J2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8]=0;0;([.K28]-[.I28])/[.I28])" office:value-type="percentage" office:value="0" calcext:value-type="percentage">
            <text:p>0,00%</text:p>
          </table:table-cell>
          <table:table-cell table:style-name="ce36" table:formula="of:=IF([.J28]=0;0;([.K28]-[.J28])/[.J2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9]=0;0;([.K29]-[.I29])/[.I29])" office:value-type="percentage" office:value="0" calcext:value-type="percentage">
            <text:p>0,00%</text:p>
          </table:table-cell>
          <table:table-cell table:style-name="ce36" table:formula="of:=IF([.J29]=0;0;([.K29]-[.J29])/[.J2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0]=0;0;([.K30]-[.I30])/[.I30])" office:value-type="percentage" office:value="0" calcext:value-type="percentage">
            <text:p>0,00%</text:p>
          </table:table-cell>
          <table:table-cell table:style-name="ce36" table:formula="of:=IF([.J30]=0;0;([.K30]-[.J30])/[.J3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1]=0;0;([.K31]-[.I31])/[.I31])" office:value-type="percentage" office:value="0" calcext:value-type="percentage">
            <text:p>0,00%</text:p>
          </table:table-cell>
          <table:table-cell table:style-name="ce36" table:formula="of:=IF([.J31]=0;0;([.K31]-[.J31])/[.J3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2]=0;0;([.K32]-[.I32])/[.I32])" office:value-type="percentage" office:value="0" calcext:value-type="percentage">
            <text:p>0,00%</text:p>
          </table:table-cell>
          <table:table-cell table:style-name="ce36" table:formula="of:=IF([.J32]=0;0;([.K32]-[.J32])/[.J3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3]=0;0;([.K33]-[.I33])/[.I33])" office:value-type="percentage" office:value="0" calcext:value-type="percentage">
            <text:p>0,00%</text:p>
          </table:table-cell>
          <table:table-cell table:style-name="ce36" table:formula="of:=IF([.J33]=0;0;([.K33]-[.J33])/[.J3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4]=0;0;([.K34]-[.I34])/[.I34])" office:value-type="percentage" office:value="0" calcext:value-type="percentage">
            <text:p>0,00%</text:p>
          </table:table-cell>
          <table:table-cell table:style-name="ce36" table:formula="of:=IF([.J34]=0;0;([.K34]-[.J34])/[.J3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5]=0;0;([.K35]-[.I35])/[.I35])" office:value-type="percentage" office:value="0" calcext:value-type="percentage">
            <text:p>0,00%</text:p>
          </table:table-cell>
          <table:table-cell table:style-name="ce36" table:formula="of:=IF([.J35]=0;0;([.K35]-[.J35])/[.J3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6]=0;0;([.K36]-[.I36])/[.I36])" office:value-type="percentage" office:value="0" calcext:value-type="percentage">
            <text:p>0,00%</text:p>
          </table:table-cell>
          <table:table-cell table:style-name="ce36" table:formula="of:=IF([.J36]=0;0;([.K36]-[.J36])/[.J3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7]=0;0;([.K37]-[.I37])/[.I37])" office:value-type="percentage" office:value="0" calcext:value-type="percentage">
            <text:p>0,00%</text:p>
          </table:table-cell>
          <table:table-cell table:style-name="ce36" table:formula="of:=IF([.J37]=0;0;([.K37]-[.J37])/[.J3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8]=0;0;([.K38]-[.I38])/[.I38])" office:value-type="percentage" office:value="0" calcext:value-type="percentage">
            <text:p>0,00%</text:p>
          </table:table-cell>
          <table:table-cell table:style-name="ce36" table:formula="of:=IF([.J38]=0;0;([.K38]-[.J38])/[.J3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9]=0;0;([.K39]-[.I39])/[.I39])" office:value-type="percentage" office:value="0" calcext:value-type="percentage">
            <text:p>0,00%</text:p>
          </table:table-cell>
          <table:table-cell table:style-name="ce36" table:formula="of:=IF([.J39]=0;0;([.K39]-[.J39])/[.J3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0]=0;0;([.K40]-[.I40])/[.I40])" office:value-type="percentage" office:value="0" calcext:value-type="percentage">
            <text:p>0,00%</text:p>
          </table:table-cell>
          <table:table-cell table:style-name="ce36" table:formula="of:=IF([.J40]=0;0;([.K40]-[.J40])/[.J4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1]=0;0;([.K41]-[.I41])/[.I41])" office:value-type="percentage" office:value="0" calcext:value-type="percentage">
            <text:p>0,00%</text:p>
          </table:table-cell>
          <table:table-cell table:style-name="ce36" table:formula="of:=IF([.J41]=0;0;([.K41]-[.J41])/[.J4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2]=0;0;([.K42]-[.I42])/[.I42])" office:value-type="percentage" office:value="0" calcext:value-type="percentage">
            <text:p>0,00%</text:p>
          </table:table-cell>
          <table:table-cell table:style-name="ce36" table:formula="of:=IF([.J42]=0;0;([.K42]-[.J42])/[.J4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3]=0;0;([.K43]-[.I43])/[.I43])" office:value-type="percentage" office:value="0" calcext:value-type="percentage">
            <text:p>0,00%</text:p>
          </table:table-cell>
          <table:table-cell table:style-name="ce36" table:formula="of:=IF([.J43]=0;0;([.K43]-[.J43])/[.J4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4]=0;0;([.K44]-[.I44])/[.I44])" office:value-type="percentage" office:value="0" calcext:value-type="percentage">
            <text:p>0,00%</text:p>
          </table:table-cell>
          <table:table-cell table:style-name="ce36" table:formula="of:=IF([.J44]=0;0;([.K44]-[.J44])/[.J4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5]=0;0;([.K45]-[.I45])/[.I45])" office:value-type="percentage" office:value="0" calcext:value-type="percentage">
            <text:p>0,00%</text:p>
          </table:table-cell>
          <table:table-cell table:style-name="ce36" table:formula="of:=IF([.J45]=0;0;([.K45]-[.J45])/[.J4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6]=0;0;([.K46]-[.I46])/[.I46])" office:value-type="percentage" office:value="0" calcext:value-type="percentage">
            <text:p>0,00%</text:p>
          </table:table-cell>
          <table:table-cell table:style-name="ce36" table:formula="of:=IF([.J46]=0;0;([.K46]-[.J46])/[.J4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7]=0;0;([.K47]-[.I47])/[.I47])" office:value-type="percentage" office:value="0" calcext:value-type="percentage">
            <text:p>0,00%</text:p>
          </table:table-cell>
          <table:table-cell table:style-name="ce36" table:formula="of:=IF([.J47]=0;0;([.K47]-[.J47])/[.J4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8]=0;0;([.K48]-[.I48])/[.I48])" office:value-type="percentage" office:value="0" calcext:value-type="percentage">
            <text:p>0,00%</text:p>
          </table:table-cell>
          <table:table-cell table:style-name="ce36" table:formula="of:=IF([.J48]=0;0;([.K48]-[.J48])/[.J4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9]=0;0;([.K49]-[.I49])/[.I49])" office:value-type="percentage" office:value="0" calcext:value-type="percentage">
            <text:p>0,00%</text:p>
          </table:table-cell>
          <table:table-cell table:style-name="ce36" table:formula="of:=IF([.J49]=0;0;([.K49]-[.J49])/[.J4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17" table:number-rows-spanned="1">
            <text:p>MEDIA INCREMENTO TARIFFARIO SU TUTTI I SERVIZI</text:p>
          </table:table-cell>
          <table:covered-table-cell table:style-name="ce8"/>
          <table:covered-table-cell table:number-columns-repeated="3" table:style-name="ce17"/>
          <table:covered-table-cell table:number-columns-repeated="3" table:style-name="ce14"/>
          <table:covered-table-cell table:style-name="ce14" table:content-validation-name="val4"/>
          <table:covered-table-cell table:number-columns-repeated="4" table:style-name="ce40"/>
          <table:covered-table-cell table:style-name="ce14"/>
          <table:covered-table-cell table:number-columns-repeated="3" table:style-name="ce58"/>
          <table:table-cell table:style-name="ce38" table:formula="of:=+AVERAGE([.R15:.R49])" office:value-type="percentage" office:value="0" calcext:value-type="percentage">
            <text:p>0,00%</text:p>
          </table:table-cell>
          <table:table-cell table:style-name="ce38" table:formula="of:=+AVERAGE([.S15:.S49])" office:value-type="percentage" office:value="0" calcext:value-type="percentage">
            <text:p>0,00%</text:p>
          </table:table-cell>
          <table:table-cell table:style-name="ce9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16" table:number-columns-repeated="3"/>
          <table:table-cell table:style-name="ce9" table:number-columns-repeated="3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5" table:number-columns-repeated="4"/>
          <table:table-cell table:style-name="ce9" table:number-columns-repeated="2"/>
          <table:table-cell table:number-columns-repeated="1004"/>
        </table:table-row>
        <table:table-row table:style-name="ro6">
          <table:table-cell table:style-name="ce10" table:number-columns-repeated="2"/>
          <table:table-cell table:style-name="ce9" table:number-columns-repeated="6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6" table:number-columns-repeated="2"/>
          <table:table-cell table:style-name="ce45" table:number-columns-repeated="2"/>
          <table:table-cell table:style-name="ce9" table:number-columns-repeated="2"/>
          <table:table-cell table:number-columns-repeated="1004"/>
        </table:table-row>
        <table:table-row table:style-name="ro7" table:number-rows-repeated="1048523">
          <table:table-cell table:number-columns-repeated="8"/>
          <table:table-cell table:content-validation-name="val4"/>
          <table:table-cell table:number-columns-repeated="1015"/>
        </table:table-row>
        <table:table-row table:style-name="ro7">
          <table:table-cell table:number-columns-repeated="8"/>
          <table:table-cell table:content-validation-name="val4"/>
          <table:table-cell table:number-columns-repeated="1015"/>
        </table:table-row>
      </table:table>
      <table:named-expressions/>
      <table:database-ranges>
        <table:database-range table:name="__Anonymous_Sheet_DB__0" table:target-range-address="'TARIFFE-RESIDENTI'.A14:'TARIFFE-RESIDENTI'.T5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1:02:21.992486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15T11:52:10.949000000</meta:creation-date>
    <dc:date>2026-03-11T09:47:45.289962500</dc:date>
    <meta:editing-duration>PT2H50M46S</meta:editing-duration>
    <meta:editing-cycles>35</meta:editing-cycles>
    <meta:generator>LibreOffice/25.8.3.2$Windows_X86_64 LibreOffice_project/8ca8d55c161d602844f5428fa4b58097424e324e</meta:generator>
    <meta:document-statistic meta:table-count="1" meta:cell-count="102" meta:object-count="1"/>
  </office:meta>
</office:document-meta>
</file>