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085c37"/>
    </style:style>
    <style:style style:name="T1" style:family="text">
      <style:text-properties officeooo:rsid="00085c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MANDA DI INSERIMENTO NELL’ALBO SPECIALE DELLE PERSONE</text:p>
      <text:p text:style-name="P3">IDONEE ALL’UFFICIO DI SCRUTATORE DI SEGGIO ELETTORALE</text:p>
      <text:p text:style-name="P1">(da presentare dal 1 ottobre al 30 novembre dell’anno in corso)</text:p>
      <text:p text:style-name="P1"/>
      <text:p text:style-name="P1"/>
      <text:p text:style-name="P5">Al Sindaco</text:p>
      <text:p text:style-name="P5">del Comune di <text:span text:style-name="T1">Capraia e Limite</text:span></text:p>
      <text:p text:style-name="P5"/>
      <text:p text:style-name="P5"/>
      <text:p text:style-name="P6">Il Sottoscritto .......................................................... ……………………………………....................</text:p>
      <text:p text:style-name="P6">Nato/a a ................................................................... …..............il….....................................................</text:p>
      <text:p text:style-name="P6">residente a <text:span text:style-name="T1">CAPRAIA E LIMITE</text:span> via ....................................... ……………………..…… n. ............</text:p>
      <text:p text:style-name="P7">iscritto nelle liste elettorali del Comune <text:span text:style-name="T1">Capraia e Limite </text:span></text:p>
      <text:p text:style-name="P7">di <text:span text:style-name="T1">p</text:span>rofessione ..................… ......................………………………...…. </text:p>
      <text:p text:style-name="P7"><text:span text:style-name="T1">in </text:span>possesso del seguente titolo di studio ... ..................................................................……………......</text:p>
      <text:p text:style-name="P6">conseguito presso l’istituto ……………………………………………….……………………….….. di……………………………………….…...…. <text:span text:style-name="T1">nell’</text:span>anno……………….</text:p>
      <text:p text:style-name="P6"/>
      <text:p text:style-name="P3">CHIEDE</text:p>
      <text:p text:style-name="P2"/>
      <text:p text:style-name="P4">di essere inserito nell’albo speciale delle persone idonee all’ufficio di Scrutatore di seggio elettorale.</text:p>
      <text:p text:style-name="P1">DICHIARA</text:p>
      <text:p text:style-name="P1"/>
      <text:p text:style-name="P6">Ai sensi degli artt. 46 e 47 del DPR 445/2000 e consapevole che le dichiarazioni mendaci comportano la decadenza dei</text:p>
      <text:p text:style-name="P6">benefici eventualmente ottenuti e le conseguenze penali di cui agli artt. 75 e 76 del DPR 445/2000</text:p>
      <text:p text:style-name="P6">1) di avere assolto gli obblighi scolastici;</text:p>
      <text:p text:style-name="P6">2) di essere iscritto/a nelle liste elettorali del Comune di <text:span text:style-name="T1">Capraia e Limite</text:span>;</text:p>
      <text:p text:style-name="P6">3) di non trovarsi in alcuna delle condizione di cui agli articoli 38 del T. U. 30-3-1957, n. 361 e 23 del T.U. 16-5-1960, n. 570;</text:p>
      <text:p text:style-name="Standard"/>
      <text:p text:style-name="Standard"/>
      <text:p text:style-name="Standard">Recapito telefonico ………………………………..............................................</text:p>
      <text:p text:style-name="Standard">SI ALLEGA FOTOCOPIA DEL DOCUMENTO DI IDENTITA’</text:p>
      <text:p text:style-name="Standard"/>
      <text:p text:style-name="Standard"><text:span text:style-name="T1">Capraia e Limite </text:span>…………… <text:tab/><text:tab/><text:tab/><text:tab/>Il Richiedente</text:p>
      <text:p text:style-name="Standard"><text:tab/><text:tab/><text:tab/><text:tab/><text:tab/><text:tab/><text:tab/><text:tab/><text:tab/><text:tab/><text:tab/><text:tab/><text:tab/> <text:s text:c="4"/>….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9T13:51:19.646000000</dc:date>
    <meta:editing-duration>PT9M56S</meta:editing-duration>
    <meta:editing-cycles>3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24" meta:word-count="195" meta:character-count="1709" meta:non-whitespace-character-count="1514"/>
  </office:meta>
</office:document-meta>
</file>