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4pt" style:font-size-asian="14pt" style:font-name-complex="Arial Narrow" style:font-size-complex="14pt"/>
    </style:style>
    <style:style style:name="P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Arial Narrow" fo:font-size="12pt" style:font-name-asian="Wingdings" style:font-size-asian="12pt" style:font-name-complex="Arial Narrow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</style:style>
    <style:style style:name="P8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 Narrow" fo:font-size="14pt" style:font-name-asian="Wingdings" style:font-size-asian="14pt" style:font-name-complex="Arial Narrow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4pt" style:font-size-asian="14pt" style:font-name-complex="Arial Narrow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13" style:family="paragraph" style:parent-style-name="Heading">
      <style:paragraph-properties fo:text-align="start" style:justify-single-word="false"/>
      <style:text-properties fo:color="#000000" style:font-name="Arial Narrow" fo:font-size="14pt" fo:font-weight="normal" style:font-name-asian="Wingdings" style:font-size-asian="14pt" style:font-weight-asian="normal" style:font-name-complex="Arial Narrow" style:font-size-complex="14pt" style:font-weight-complex="normal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 Narrow" fo:font-size="14pt" style:font-size-asian="14pt" style:font-size-complex="14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 Narrow" fo:font-size="14pt" style:font-size-asian="14pt" style:font-name-complex="Arial Narrow" style:font-size-complex="14pt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8" style:family="paragraph" style:parent-style-name="Text_20_body">
      <style:paragraph-properties fo:line-height="150%" fo:text-align="start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1cm" style:type="center"/>
        </style:tab-stops>
      </style:paragraph-properties>
      <style:text-properties fo:color="#000000" style:font-name="Arial Narrow" fo:font-size="14pt" fo:font-weight="normal" style:font-name-asian="Wingdings" style:font-size-asian="14pt" style:font-weight-asian="normal" style:font-name-complex="Arial Narrow" style:font-size-complex="14pt" style:font-weight-complex="normal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 Narrow" fo:font-size="14pt" style:font-size-asian="14pt" style:font-name-complex="Arial1" style:font-size-complex="14pt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use-window-font-color="true" style:font-name="Arial Narrow" fo:font-size="14pt" fo:language="it" fo:country="IT" style:text-underline-style="none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it" fo:country="IT" style:text-underline-style="none" fo:font-weight="normal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</style:style>
    <style:style style:name="P25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26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name-asian="Wingdings" style:font-size-asian="14pt" style:font-size-complex="14pt"/>
    </style:style>
    <style:style style:name="P27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name-asian="Wingdings" style:font-size-asian="14pt" style:font-name-complex="Arial Narrow" style:font-size-complex="14pt"/>
    </style:style>
    <style:style style:name="P28" style:family="paragraph" style:parent-style-name="Normal_20__28_Web_29_">
      <style:paragraph-properties fo:text-align="center" style:justify-single-word="false"/>
      <style:text-properties style:use-window-font-color="true" style:font-name="Arial Narrow" fo:font-size="16pt" fo:language="it" fo:country="IT" style:text-underline-style="none" fo:font-weight="bold" style:font-name-asian="Wingdings" style:font-size-asian="16pt" style:font-weight-asian="bold" style:font-name-complex="Arial Narrow" style:font-size-complex="16pt" style:language-complex="ar" style:country-complex="SA" style:font-weight-complex="bold"/>
    </style:style>
    <style:style style:name="P29" style:family="paragraph" style:parent-style-name="Text_20_body" style:master-page-name="">
      <style:paragraph-properties fo:margin-left="0.635cm" fo:margin-right="0cm" fo:margin-top="0cm" fo:margin-bottom="0.212cm" loext:contextual-spacing="false" fo:text-align="start" style:justify-single-word="false" fo:orphans="2" fo:widows="2" fo:text-indent="0cm" style:auto-text-indent="false" style:page-number="auto" style:writing-mode="lr-tb"/>
    </style:style>
    <style:style style:name="P30" style:family="paragraph" style:parent-style-name="Heading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size="11pt" fo:font-weight="normal" style:font-size-asian="11pt" style:font-weight-asian="normal" style:font-name-complex="Arial Narrow" style:font-weight-complex="normal"/>
    </style:style>
    <style:style style:name="P31" style:family="paragraph" style:parent-style-name="Standard" style:list-style-name="L1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page-number="auto" style:writing-mode="lr-tb"/>
      <style:text-properties fo:color="#000000" style:font-name="Arial Narrow" fo:font-size="14pt" fo:language="it" fo:country="IT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color="#000000" style:font-name="Arial Narrow" fo:font-size="14pt" fo:language="it" fo:country="IT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fo:font-size="14pt" style:font-size-asian="14pt" style:font-name-complex="Arial Narrow" style:font-size-complex="14pt"/>
    </style:style>
    <style:style style:name="P35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P36" style:family="paragraph" style:parent-style-name="Text_20_body" style:list-style-name="WW8Num6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4pt" style:font-size-asian="14pt" style:font-name-complex="Arial Narrow" style:font-size-complex="1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ff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Arial" fo:font-size="11pt" fo:language="it" fo:country="IT" style:text-underline-style="none" fo:font-weight="normal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1pt" fo:language="it" fo:country="IT" style:text-underline-style="none" fo:font-weight="normal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Arial Narrow" fo:font-size="14pt" fo:language="it" fo:country="IT" style:font-name-asian="Times New Roman" style:font-size-asian="14pt" style:font-name-complex="Arial Narrow" style:font-size-complex="14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 Narrow" style:font-weight-complex="bold"/>
    </style:style>
    <style:style style:name="T9" style:family="text">
      <style:text-properties fo:color="#000000" style:font-name="Arial Narrow" fo:font-size="14pt" fo:language="it" fo:country="IT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0" style:family="text">
      <style:text-properties fo:color="#000000" style:font-name="Arial Narrow" fo:font-size="14pt" fo:language="it" fo:country="IT" fo:font-weight="bold" style:font-name-asian="Wingdings" style:font-size-asian="14pt" style:font-weight-asian="bold" style:font-name-complex="Arial Narrow" style:font-size-complex="14pt" style:language-complex="ar" style:country-complex="SA" style:font-weight-complex="bold"/>
    </style:style>
    <style:style style:name="T11" style:family="text">
      <style:text-properties fo:color="#000000" style:font-name="Arial Narrow" fo:font-size="14pt" fo:language="it" fo:country="IT" style:text-underline-style="none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 Narrow" fo:font-size="14pt" style:font-size-asian="14pt" style:font-size-complex="14pt"/>
    </style:style>
    <style:style style:name="T15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6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17" style:family="text">
      <style:text-properties style:font-name="Arial Narrow" fo:font-size="14pt" style:font-name-asian="Wingdings" style:font-size-asian="14pt" style:font-name-complex="Arial Narrow" style:font-size-complex="14pt"/>
    </style:style>
    <style:style style:name="T18" style:family="text">
      <style:text-properties style:font-name="Arial Narrow" fo:font-size="14pt" style:font-name-asian="Wingdings" style:font-size-asian="14pt" style:font-name-complex="Wingdings" style:font-size-complex="14pt"/>
    </style:style>
    <style:style style:name="T19" style:family="text">
      <style:text-properties style:font-name-complex="Arial Narrow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style:font-name-asian="Wingdings" style:font-name-complex="Arial Narrow"/>
    </style:style>
    <style:style style:name="T22" style:family="text">
      <style:text-properties style:font-name-asian="Arial Narrow" style:font-name-complex="Arial Narrow"/>
    </style:style>
    <style:style style:name="T23" style:family="text">
      <style:text-properties style:font-name-complex="Wingdings"/>
    </style:style>
    <style:style style:name="T24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background-color="transparent" loext:char-shading-value="0" style:font-style-asian="italic" style:font-style-complex="italic"/>
    </style:style>
    <style:style style:name="T28" style:family="text">
      <style:text-properties fo:font-size="10pt" fo:font-style="italic" fo:font-weight="normal" style:font-name-asian="Times New Roman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9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30" style:family="text">
      <style:text-properties fo:font-variant="normal" fo:text-transform="none" fo:color="#003566" style:text-line-through-style="none" style:text-line-through-type="none" style:font-name="Titillium Web" fo:font-size="11pt" fo:letter-spacing="-0.026cm" fo:language="it" fo:country="IT" fo:font-style="normal" style:text-underline-style="none" fo:font-weight="bold" style:text-blinking="false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" fo:font-size="11pt" fo:letter-spacing="-0.026cm" fo:language="it" fo:country="IT" fo:font-style="normal" style:text-underline-style="none" fo:font-weight="normal" style:text-blinking="false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 </text:p>
      <text:p text:style-name="P8"><text:tab/><text:tab/><text:tab/><text:tab/><text:tab/><text:tab/><text:span text:style-name="T14"><text:tab/> <text:s text:c="10"/>ALLA COMMISSIONE ELETTORALE <text:tab/><text:tab/><text:tab/><text:tab/><text:tab/><text:tab/><text:tab/><text:tab/> COMUNALE</text:span></text:p>
      <text:p text:style-name="P9"/>
      <text:p text:style-name="P11"><text:span text:style-name="T24">Elezioni europee e amministrative dell'8 e 9 giugno 2024.</text:span><text:span text:style-name="T25"> </text:span></text:p>
      <text:p text:style-name="P12"><text:span text:style-name="T26">Segnalazione di disponibilità a svolgere le funzioni di scrutatore di seggio elettorale con il seguente impegno:</text:span><text:span text:style-name="T27"> </text:span></text:p>
      <text:p text:style-name="P11"><text:span text:style-name="T24">sabato 8 giugno dalle ore 7:30/8:00 alle ore 23 </text:span></text:p>
      <text:p text:style-name="P11"><text:span text:style-name="T24">domenica 9 giugno <text:s/>dalle ore 6:30 fino al termine delle operazioni elettorali</text:span></text:p>
      <text:p text:style-name="P11"><text:span text:style-name="T24">lunedì 10 giugno dalle ore 13:30 <text:s/>fino al termine delle operazioni elettorali</text:span></text:p>
      <text:p text:style-name="P4"/>
      <text:p text:style-name="P14"><text:span text:style-name="T19">Il/La sottoscritto/a ____________________________________________________________<text:line-break/>nato/a a ______________________________________________ il____________________<text:line-break/>residente in </text:span><text:span text:style-name="T8">CAPRAIA E LIMITE</text:span><text:span text:style-name="T19"> in via/piazza ______________________________________ civico ____ telefono n° __________________________________<text:line-break/>posta elettronica e-mail o pec___________________________________________________, </text:span></text:p>
      <text:p text:style-name="P16"/>
      <text:p text:style-name="P18"><text:span text:style-name="T15">( <text:s/>) già iscritto </text:span><text:span text:style-name="T6">all’Albo degli scrutatori del Comune di Capraia e Limite</text:span></text:p>
      <text:p text:style-name="P15">oppure</text:p>
      <text:p text:style-name="P14"><text:span text:style-name="T8">( <text:s/>) non iscritto </text:span><text:span text:style-name="T19">ma disponibile ad essere inserito nell’ elenco aggiuntivo (circolare n. 28 del 5 aprile 2024 del Ministero dell’Interno) per le prossime consultazioni</text:span></text:p>
      <text:p text:style-name="P14"><text:span text:style-name="T28">(</text:span><text:span text:style-name="T29">Barrare la voce che interessa)</text:span></text:p>
      <text:p text:style-name="P17">DICHIARA</text:p>
      <text:list xml:id="list3337677024" text:style-name="WW8Num6">
        <text:list-item>
          <text:p text:style-name="P34">di essere disponibile a svolgere le funzioni di scrutatore di seggio elettorale per le elezioni europee e amministrative dell'8 e 9 giugno 2024;</text:p>
          <text:p text:style-name="P36"/>
        </text:list-item>
        <text:list-item>
          <text:p text:style-name="P34">di trovarsi nella seguente condizione lavorativa:</text:p>
        </text:list-item>
      </text:list>
      <text:p text:style-name="P29"><text:span text:style-name="T22"><text:s/></text:span><text:span text:style-name="T18"></text:span><text:span text:style-name="T16"> disoccupato/inoccupato</text:span><text:span text:style-name="T17">;</text:span></text:p>
      <text:p text:style-name="P25"><text:span text:style-name="T20"></text:span><text:span text:style-name="T22"> </text:span><text:span text:style-name="T21">in cassa integrazione;</text:span></text:p>
      <text:p text:style-name="P25"><text:span text:style-name="T20"></text:span><text:span text:style-name="T22"> </text:span><text:span text:style-name="T21">iscritto nelle liste di mobilità;</text:span></text:p>
      <text:p text:style-name="P25"><text:span text:style-name="T20"></text:span><text:span text:style-name="T22"> </text:span><text:span text:style-name="T21">studente;</text:span></text:p>
      <text:p text:style-name="P25"><text:span text:style-name="T20"></text:span><text:span text:style-name="T22"> </text:span><text:span text:style-name="T21">altro (specificare)________________________________________________________</text:span></text:p>
      <text:p text:style-name="P27"/>
      <text:list xml:id="list115625996788999" text:continue-numbering="true" text:style-name="WW8Num6">
        <text:list-item>
          <text:p text:style-name="P35">di avere svolto in occasione delle consultazioni elettorali / referendarie le seguenti funzioni:</text:p>
        </text:list-item>
      </text:list>
      <text:p text:style-name="P26"><text:span text:style-name="T23"> </text:span><text:span text:style-name="T19">Presidente negli anni _______________nel Comune di_________________________ </text:span></text:p>
      <text:p text:style-name="P26"><text:span text:style-name="T23"> </text:span><text:span text:style-name="T19">Segretario negli anni _______________ nel Comune di ________________________ </text:span></text:p>
      <text:p text:style-name="P26"><text:span text:style-name="T23"> </text:span><text:span text:style-name="T19">Scrutatore negli anni _______________nel Comune di__________________________</text:span></text:p>
      <text:p text:style-name="P6"><text:span text:style-name="T12">4. La presente dichiarazione <text:s/>deve essere presentata</text:span><text:span text:style-name="T3"> </text:span><text:span text:style-name="T13">entro sabato 11 maggio 2024 alle ore </text:span><text:soft-page-break/><text:span text:style-name="T13">12:00</text:span><text:span text:style-name="T2"> </text:span><text:span text:style-name="T12">con una delle seguenti modalità, tramite:</text:span></text:p>
      <text:p text:style-name="P7"/>
      <text:list xml:id="list1495151516" text:style-name="L1">
        <text:list-header>
          <text:p text:style-name="P31">- <text:s/><text:span text:style-name="T7">consegna a mano</text:span> presso l’Ufficio Servizi al Cittadino piazza 8 Marzo 1944, n. 9 piano terra nei seguenti orari: dal lunedì al venerdì dalle ore 8:30 alle ore 12:30.</text:p>
          <text:p text:style-name="P32">Il giovedì pomeriggio (15:30-17:30) e il sabato (8:30-12) su appuntamento; </text:p>
          <text:p text:style-name="P33"><text:span text:style-name="T9">- <text:s/></text:span><text:span text:style-name="T10">posta elettronica:</text:span><text:span text:style-name="T9"> </text:span><text:a xlink:type="simple" xlink:href="mailto:urp@comune.capraia-e-limite.fi.it" text:style-name="Internet_20_link" text:visited-style-name="Visited_20_Internet_20_Link"><text:span text:style-name="Internet_20_link">urp@comune.capraia-e-limite.fi.it</text:span></text:a><text:span text:style-name="Internet_20_link"><text:span text:style-name="T9">;</text:span></text:span></text:p>
          <text:p text:style-name="P33"><text:span text:style-name="Internet_20_link"><text:span text:style-name="T11">- <text:s/></text:span></text:span><text:span text:style-name="T10">PEC</text:span><text:span text:style-name="T9"> </text:span><text:a xlink:type="simple" xlink:href="mailto:comune.capraia-e-limite@postacert.toscana.it" text:style-name="Internet_20_link" text:visited-style-name="Visited_20_Internet_20_Link"><text:span text:style-name="Internet_20_link">comune.capraia-e-limite@postacert.toscana.it</text:span></text:a><text:span text:style-name="Internet_20_link">.</text:span></text:p>
        </text:list-header>
      </text:list>
      <text:p text:style-name="P28"/>
      <text:p text:style-name="P28">INFORMATIVA GDPR</text:p>
      <text:p text:style-name="P22">Ai sensi degli art. 13-14 del Regolamento Europeo 2016/679 di seguito “GDPR” il Comune di Capraia e Limite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</text:p>
      <text:p text:style-name="P23"><text:span text:style-name="T4">In qualunque momento potrà esercitare i diritti degli interessati di cui agli art. 15 e ss contattando il Titolare o il Responsabile o </text:span><text:span text:style-name="T5">recandosi presso l’ufficio Servizi al cittadino del Comune di Capraia e Limite in Piazza 8 marzo 1944 n. 9.</text:span></text:p>
      <text:p text:style-name="P24"><text:span text:style-name="T4">Il Responsabile della protezione dei dati (RPD) designato dal titolare ai sensi dell'art.37 del GDPR è l'Avv. Francesco Barchielli, disponibile scrivendo a f.barchielli@studiobarchielli.it. </text:span><text:span text:style-name="T5">L’informativa completa può essere consultata sul sito istituzionale del Comune nella home page, sezione “</text:span><text:a xlink:type="simple" xlink:href="https://www.comune.capraia-e-limite.fi.it/privacy-general-data-protection-regulation-2016679/" text:style-name="Internet_20_link" text:visited-style-name="Visited_20_Internet_20_Link">Privacy – General Data Protecion Regulation 2016/679</text:a><text:span text:style-name="T30">”</text:span><text:span text:style-name="T31">.</text:span></text:p>
      <text:p text:style-name="P20"/>
      <text:p text:style-name="P10">data</text:p>
      <text:p text:style-name="P3"><text:tab/>Il/La richiedente</text:p>
      <text:p text:style-name="P3"/>
      <text:p text:style-name="P5"/>
      <text:p text:style-name="P5"><text:tab/>_________________</text:p>
      <text:p text:style-name="P5"><text:tab/> (firma per esteso e leggibile)</text:p>
      <text:p text:style-name="P13"/>
      <text:p text:style-name="P13">(Allegare fotocopia documento identità) </text:p>
      <text:p text:style-name="P19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/>
      <style:text-properties fo:color="#000000" style:font-name-asian="Arial Unicode MS" style:font-family-asian="'Arial Unicode MS'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Segnalazione di disponibilità come scrutatore</text:p>
      </style:header>
      <style:footer>
        <text:p text:style-name="MP2"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gnalazione per scrutatore (elezioni regionali 2014)</dc:title>
    <meta:initial-creator>Mario Ferrari</meta:initial-creator>
    <meta:creation-date>2019-04-18T12:26:00</meta:creation-date>
    <dc:date>2024-04-16T11:25:00.26</dc:date>
    <meta:editing-cycles>40</meta:editing-cycles>
    <meta:editing-duration>PT1H43M30S</meta:editing-duration>
    <meta:generator>LibreOffice/6.4.4.2$Windows_X86_64 LibreOffice_project/3d775be2011f3886db32dfd395a6a6d1ca2630ff</meta:generator>
    <dc:creator>Irene Alderighi</dc:creator>
    <meta:document-statistic meta:table-count="0" meta:image-count="0" meta:object-count="0" meta:page-count="2" meta:paragraph-count="40" meta:word-count="450" meta:character-count="3462" meta:non-whitespace-character-count="2992"/>
  </office:meta>
</office:document-meta>
</file>