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85c37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085c37"/>
    </style:style>
    <style:style style:name="T2" style:family="text">
      <style:text-properties officeooo:rsid="000b53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DOMANDA DI INSERIMENTO NELL’ALBO DELLE PERSONE</text:p>
      <text:p text:style-name="P6">IDONEE ALL’UFFICIO DI PRESIDENTE DI SEGGIO ELETTORALE</text:p>
      <text:p text:style-name="P1">(da presentare dal 1 ottobre al 3<text:span text:style-name="T2">1</text:span> o<text:span text:style-name="T2">tto</text:span>bre dell’anno in corso)</text:p>
      <text:p text:style-name="P1"/>
      <text:p text:style-name="P1"/>
      <text:p text:style-name="P2">Al Sindaco</text:p>
      <text:p text:style-name="P2">del Comune di <text:span text:style-name="T1">Capraia e Limite</text:span></text:p>
      <text:p text:style-name="P2"/>
      <text:p text:style-name="P2"/>
      <text:p text:style-name="P3">Il Sottoscritto .......................................................... ……………………………………....................</text:p>
      <text:p text:style-name="P3">Nato/a a ................................................................... …..............il….....................................................</text:p>
      <text:p text:style-name="P3">residente a <text:span text:style-name="T1">CAPRAIA E LIMITE</text:span> via ....................................... ……………………..…… n. ............</text:p>
      <text:p text:style-name="P4">iscritto nelle liste elettorali del Comune <text:span text:style-name="T1">Capraia e Limite </text:span></text:p>
      <text:p text:style-name="P4">di <text:span text:style-name="T1">p</text:span>rofessione ..................… ......................………………………...…. </text:p>
      <text:p text:style-name="P4"><text:span text:style-name="T1">in </text:span>possesso del seguente titolo di studio ... ..................................................................……………......</text:p>
      <text:p text:style-name="P3">conseguito presso l’istituto ……………………………………………….……………………….….. di……………………………………….…...…. <text:span text:style-name="T1">nell’</text:span>anno……………….</text:p>
      <text:p text:style-name="P3"/>
      <text:p text:style-name="P6">CHIEDE</text:p>
      <text:p text:style-name="P5"/>
      <text:p text:style-name="P7">di essere inserito nell’albo speciale delle persone idonee all’ufficio di <text:span text:style-name="T2">Presidente</text:span> di seggio elettorale.</text:p>
      <text:p text:style-name="P1">DICHIARA</text:p>
      <text:p text:style-name="P1"/>
      <text:p text:style-name="P3">Ai sensi degli artt. 46 e 47 del DPR 445/2000 e consapevole che le dichiarazioni mendaci comportano la decadenza dei</text:p>
      <text:p text:style-name="P3">benefici eventualmente ottenuti e le conseguenze penali di cui agli artt. 75 e 76 del DPR 445/2000</text:p>
      <text:p text:style-name="P3">1) di avere assolto gli obblighi scolastici;</text:p>
      <text:p text:style-name="P3">2) di essere iscritto/a nelle liste elettorali del Comune di <text:span text:style-name="T1">Capraia e Limite</text:span>;</text:p>
      <text:p text:style-name="P3">3) di non trovarsi in alcuna delle condizione di cui agli articoli 38 del T. U. 30-3-1957, n. 361 e 23 del T.U. 16-5-1960, n. 570;</text:p>
      <text:p text:style-name="Standard"/>
      <text:p text:style-name="Standard"/>
      <text:p text:style-name="Standard">Recapito telefonico ………………………………..............................................</text:p>
      <text:p text:style-name="Standard">SI ALLEGA FOTOCOPIA DEL DOCUMENTO DI IDENTITA’</text:p>
      <text:p text:style-name="Standard"/>
      <text:p text:style-name="Standard"><text:span text:style-name="T1">Capraia e Limite </text:span>…………… <text:tab/><text:tab/><text:tab/><text:tab/>Il Richiedente</text:p>
      <text:p text:style-name="Standard"><text:tab/><text:tab/><text:tab/><text:tab/><text:tab/><text:tab/><text:tab/><text:tab/><text:tab/><text:tab/><text:tab/><text:tab/><text:tab/> <text:s text:c="4"/>….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51:48.103000000</dc:date>
    <meta:editing-duration>PT12M4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4" meta:word-count="194" meta:character-count="1699" meta:non-whitespace-character-count="1505"/>
  </office:meta>
</office:document-meta>
</file>