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Cambria" fo:font-weight="bold" style:font-weight-asian="bold" style:font-name-complex="Cambri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ambria" fo:font-size="10pt" fo:font-weight="bold" style:font-size-asian="10pt" style:font-weight-asian="bold" style:font-name-complex="Cambri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ambria" fo:font-size="10pt" style:font-size-asian="10pt" style:font-name-complex="Cambria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mbria" fo:font-size="10pt" style:font-size-asian="10pt" style:font-name-complex="Cambria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ambria" fo:font-size="10pt" style:font-size-asian="10pt" style:font-name-complex="Cambria" style:font-size-complex="10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use-window-font-color="true" style:font-name="Cambria" fo:font-size="10pt" style:font-size-asian="10pt" style:font-name-complex="Cambria" style:font-size-complex="10pt" style:font-weight-complex="bold"/>
    </style:style>
    <style:style style:name="P8" style:family="paragraph" style:parent-style-name="Standard">
      <style:paragraph-properties fo:line-height="0.423cm"/>
      <style:text-properties style:use-window-font-color="true" style:font-name="Cambria" fo:font-size="11.5pt" style:font-size-asian="11.5pt" style:font-name-complex="Cambria" style:font-size-complex="11.5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Cambria" fo:font-size="11.5pt" style:font-size-asian="11.5pt" style:font-name-complex="Cambria" style:font-size-complex="11.5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mbria" fo:font-size="11.5pt" style:font-size-asian="11.5pt" style:font-name-complex="Cambria" style:font-size-complex="11.5pt" style:font-style-complex="italic" style:font-weight-complex="bold"/>
    </style:style>
    <style:style style:name="P11" style:family="paragraph" style:parent-style-name="Standard">
      <style:paragraph-properties fo:line-height="0.529cm"/>
      <style:text-properties style:use-window-font-color="true" style:font-name="Cambria" fo:font-size="11.5pt" style:font-size-asian="11.5pt" style:font-name-complex="Cambria" style:font-size-complex="11.5pt" style:font-style-complex="italic" style:font-weight-complex="bold"/>
    </style:style>
    <style:style style:name="P12" style:family="paragraph" style:parent-style-name="Standard">
      <style:paragraph-properties fo:line-height="0.529cm"/>
      <style:text-properties style:use-window-font-color="true" style:font-name="Cambria" fo:font-size="11.5pt" style:font-size-asian="11.5pt" style:font-name-complex="Cambria" style:font-size-complex="11.5pt" style:font-weight-complex="bold"/>
    </style:style>
    <style:style style:name="P13" style:family="paragraph" style:parent-style-name="Standard">
      <style:paragraph-properties fo:line-height="0.529cm" fo:text-align="justify" style:justify-single-word="false"/>
      <style:text-properties style:use-window-font-color="true" style:font-name="Cambria" fo:font-size="11.5pt" style:font-size-asian="11.5pt" style:font-name-complex="Cambria" style:font-size-complex="11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Cambria" fo:font-size="11.5pt" style:font-size-asian="11.5pt" style:font-name-complex="Cambria" style:font-size-complex="11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Cambria" fo:font-size="11.5pt" style:font-size-asian="11.5pt" style:font-name-complex="Cambria" style:font-size-complex="11.5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use-window-font-color="true" style:font-name="Cambria" fo:font-size="11.5pt" style:font-size-asian="11.5pt" style:font-name-complex="Cambria" style:font-size-complex="11.5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font-name="Cambria" fo:font-size="11.5pt" fo:font-weight="bold" style:font-size-asian="11.5pt" style:font-weight-asian="bold" style:font-name-complex="Cambria" style:font-size-complex="11.5pt" style:font-weight-complex="bold"/>
    </style:style>
    <style:style style:name="P18" style:family="paragraph" style:parent-style-name="Standard">
      <style:paragraph-properties fo:line-height="0.176cm"/>
      <style:text-properties style:use-window-font-color="true" style:font-name="Cambria" fo:font-size="5pt" style:font-size-asian="5pt" style:font-name-complex="Cambria" style:font-size-complex="5pt" style:font-style-complex="italic" style:font-weight-complex="bold"/>
    </style:style>
    <style:style style:name="P19" style:family="paragraph" style:parent-style-name="Standard">
      <style:paragraph-properties fo:line-height="0.176cm"/>
      <style:text-properties style:use-window-font-color="true" style:font-name="Cambria" fo:font-size="11pt" style:font-size-asian="11pt" style:font-name-complex="Cambria" style:font-size-complex="11pt" style:font-weight-complex="bold"/>
    </style:style>
    <style:style style:name="P20" style:family="paragraph" style:parent-style-name="Standard">
      <style:text-properties style:use-window-font-color="true" style:font-name="Cambria" fo:font-size="8pt" fo:font-weight="bold" style:font-size-asian="8pt" style:font-weight-asian="bold" style:font-name-complex="Cambria" style:font-size-complex="8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c9211e" style:font-name="Cambria" fo:font-size="11.5pt" fo:font-weight="bold" style:font-size-asian="11.5pt" style:font-weight-asian="bold" style:font-name-complex="Cambria" style:font-size-complex="11.5pt" style:font-weight-complex="bold"/>
    </style:style>
    <style:style style:name="P24" style:family="paragraph" style:parent-style-name="Standard">
      <style:paragraph-properties fo:margin-left="6.244cm" fo:margin-right="0cm" fo:text-align="end" style:justify-single-word="false" fo:text-indent="0cm" style:auto-text-indent="false"/>
    </style:style>
    <style:style style:name="P25" style:family="paragraph" style:parent-style-name="Standard">
      <style:paragraph-properties fo:margin-left="4.995cm" fo:margin-right="0cm" fo:text-align="end" style:justify-single-word="false" fo:text-indent="1.249cm" style:auto-text-indent="false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margin-left="4.995cm" fo:margin-right="0cm" fo:text-align="end" style:justify-single-word="false" fo:text-indent="1.249cm" style:auto-text-indent="false"/>
      <style:text-properties style:use-window-font-color="true" style:font-name="Cambria" fo:font-size="11.5pt" fo:font-weight="bold" style:font-name-asian="Cambria" style:font-size-asian="11.5pt" style:font-weight-asian="bold" style:font-name-complex="Cambria" style:font-size-complex="11.5pt" style:font-weight-complex="bold"/>
    </style:style>
    <style:style style:name="T1" style:family="text">
      <style:text-properties style:use-window-font-color="true" style:font-name="Cambria" fo:font-size="11.5pt" style:text-underline-style="solid" style:text-underline-width="auto" style:text-underline-color="font-color" fo:font-weight="bold" style:font-size-asian="11.5pt" style:font-weight-asian="bold" style:font-name-complex="Cambria" style:font-size-complex="11.5pt" style:font-weight-complex="bold"/>
    </style:style>
    <style:style style:name="T2" style:family="text">
      <style:text-properties style:use-window-font-color="true" style:font-name="Cambria" fo:font-size="11.5pt" fo:font-weight="bold" style:font-size-asian="11.5pt" style:font-weight-asian="bold" style:font-name-complex="Cambria" style:font-size-complex="11.5pt" style:font-weight-complex="bold"/>
    </style:style>
    <style:style style:name="T3" style:family="text">
      <style:text-properties style:use-window-font-color="true" style:font-name="Cambria" fo:font-size="11.5pt" fo:font-weight="bold" style:font-size-asian="11.5pt" style:font-weight-asian="bold" style:font-name-complex="Cambria" style:font-size-complex="11.5pt" style:font-style-complex="italic" style:font-weight-complex="bold"/>
    </style:style>
    <style:style style:name="T4" style:family="text">
      <style:text-properties style:use-window-font-color="true" style:font-name="Cambria" fo:font-size="11.5pt" fo:font-weight="bold" style:font-name-asian="Cambria" style:font-size-asian="11.5pt" style:font-weight-asian="bold" style:font-name-complex="Cambria" style:font-size-complex="11.5pt" style:font-weight-complex="bold"/>
    </style:style>
    <style:style style:name="T5" style:family="text">
      <style:text-properties style:use-window-font-color="true" style:font-name="Cambria" fo:font-size="11.5pt" fo:language="it" fo:country="IT" fo:font-weight="bold" style:font-name-asian="Times New Roman" style:font-size-asian="11.5pt" style:font-weight-asian="bold" style:font-name-complex="Cambria" style:font-size-complex="11.5pt" style:language-complex="ar" style:country-complex="SA" style:font-weight-complex="bold"/>
    </style:style>
    <style:style style:name="T6" style:family="text">
      <style:text-properties style:use-window-font-color="true" style:font-name="Cambria" fo:font-size="11.5pt" fo:language="it" fo:country="IT" fo:font-weight="bold" style:font-name-asian="Times New Roman" style:font-size-asian="11.5pt" style:font-weight-asian="bold" style:font-name-complex="Cambria" style:font-size-complex="11.5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Cambria" fo:font-size="11.5pt" style:font-size-asian="11.5pt" style:font-name-complex="Cambria" style:font-size-complex="11.5pt"/>
    </style:style>
    <style:style style:name="T8" style:family="text">
      <style:text-properties style:use-window-font-color="true" style:font-name="Cambria" fo:font-size="11.5pt" style:font-size-asian="11.5pt" style:font-name-complex="Cambria" style:font-size-complex="11.5pt" style:font-weight-complex="bold"/>
    </style:style>
    <style:style style:name="T9" style:family="text">
      <style:text-properties style:use-window-font-color="true" style:font-name="Cambria" fo:font-size="11.5pt" style:font-size-asian="11.5pt" style:font-name-complex="Cambria" style:font-size-complex="11.5pt" style:font-style-complex="italic"/>
    </style:style>
    <style:style style:name="T10" style:family="text">
      <style:text-properties style:use-window-font-color="true" style:font-name="Cambria" fo:font-size="11.5pt" style:font-size-asian="11.5pt" style:font-name-complex="Cambria" style:font-size-complex="11.5pt" style:font-style-complex="italic" style:font-weight-complex="bold"/>
    </style:style>
    <style:style style:name="T11" style:family="text">
      <style:text-properties style:use-window-font-color="true" style:font-name="Cambria" fo:font-weight="bold" style:font-name-asian="Cambria" style:font-weight-asian="bold" style:font-name-complex="Cambria" style:font-weight-complex="bold"/>
    </style:style>
    <style:style style:name="T12" style:family="text">
      <style:text-properties fo:text-transform="uppercase" style:use-window-font-color="true" style:font-name="Cambria" fo:font-size="11.5pt" fo:font-weight="bold" style:font-size-asian="11.5pt" style:font-weight-asian="bold" style:font-name-complex="Cambria" style:font-size-complex="11.5pt" style:font-weight-complex="bold"/>
    </style:style>
    <style:style style:name="T13" style:family="text">
      <style:text-properties fo:color="#c9211e" style:font-name="Cambria" fo:font-size="11.5pt" style:font-size-asian="11.5pt" style:font-name-complex="Cambria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ALLEGATO A</text:span><text:span text:style-name="T2"> - “Manifestazione di interesse”<text:tab/></text:span></text:p>
      <text:p text:style-name="P2"><text:tab/><text:tab/><text:tab/> <text:s text:c="20"/><text:tab/><text:tab/><text:tab/><text:tab/></text:p>
      <text:p text:style-name="P1"><text:span text:style-name="T11"><text:s text:c="5"/></text:span><text:span text:style-name="T2">Al Comune di </text:span><text:span text:style-name="T5">Capraia e Limite</text:span></text:p>
      <text:p text:style-name="P24"><text:span text:style-name="T4"><text:s text:c="28"/></text:span><text:span text:style-name="T2">Servizio </text:span><text:span text:style-name="T6">Lavori Pubblici</text:span></text:p>
      <text:p text:style-name="P27"><text:s text:c="28"/>P.zza VIII Marzo 1944, n. 9 </text:p>
      <text:p text:style-name="P25"><text:span text:style-name="T4"><text:s/></text:span><text:span text:style-name="T2">50</text:span><text:span text:style-name="T5">050 Limite sull’Arno</text:span><text:span text:style-name="T2"> </text:span></text:p>
      <text:p text:style-name="P2"/>
      <text:p text:style-name="P21"><text:span text:style-name="T12">manifestazione di interesse</text:span><text:span text:style-name="T2"> A PARTECIPARE ALLE SUCCESSIVE, EVENTUALI, PROCEDURE DI AFFIDAMENTO INCARICHI PROFESSIONALI PER LA PROGETTAZIONE E REALIZZAZIONE DI INFRASTRUTTURE DI MOBILITA’ E/O INTERVENTI DI MESSA IN SICUREZZA STRADALE</text:span></text:p>
      <text:p text:style-name="P3"/>
      <text:p text:style-name="P22"><text:span text:style-name="T8">Manifestazione di interesse per la partecipazione all’indagine del </text:span><text:span text:style-name="T9">Comune di Capraia e Limite </text:span><text:span text:style-name="T7"><text:s/>per l’acquisizione di ulteriori informazioni utili e per garantire la migliore pianificazione delle attività nonché la più ampia partecipazione degli operatori - </text:span><text:span text:style-name="T10">finalizzata alla conoscenza degli operatori economici in grado di eseguire la progettazione </text:span><text:span text:style-name="T7">secondo i livelli stabiliti dall’art. 23 del D.Lgs. 50/2016 (fattibilità tecnico-economica, definitiva, esecutiva), la Direzione dei Lavori, nonché il coordinamento della sicurezza in fase di esecuzione ai sensi dell’ex D.Lgs. 81/2008 e smi, e verifica ovvero supporto alla verifica della progettazione di </text:span><text:span text:style-name="T2">infrastrutture di mobilità e/o interventi di messa in sicurezza stradale</text:span><text:span text:style-name="T3">.</text:span></text:p>
      <text:p text:style-name="P4"/>
      <text:p text:style-name="P8">Il sottoscritto ...........…………………………………………………………………………………………………………….</text:p>
      <text:p text:style-name="P18"/>
      <text:p text:style-name="P9">ai sensi degli art. 46 e 47 del D.P.R. n. 445/2000, consapevole delle sanzioni penali previste dall’art. 76 del medesimo D.P.R. n. 445/2000</text:p>
      <text:p text:style-name="P5"/>
      <text:p text:style-name="P10">DICHIARA</text:p>
      <text:p text:style-name="P9">di essere in possesso dei requisiti generali di moralità dell’art. 80 del D.lgs n. 50/2016;</text:p>
      <text:p text:style-name="P11">di essere nato a ……………………………………………………..……………………… il ……… …………….…. di essere residente a ……………………..…………..…….. Via/Loc. ….….………………..………………………………….. <text:s/>n. …..….</text:p>
      <text:p text:style-name="P11">Codice fiscale ……………………………………………………………………………………………………………………………</text:p>
      <text:p text:style-name="P11">In qualità di………………………………………………………………………………………………………………………………</text:p>
      <text:p text:style-name="P11">Dell’operatore economico……………………………………………………………………………………………………........</text:p>
      <text:p text:style-name="P11">Con sede in ………………………………………………………………………………………………………………………………</text:p>
      <text:p text:style-name="P11">Con codice fiscale/partita iva………………………………………………………………………………………………........</text:p>
      <text:p text:style-name="P12">Tel. n. ………………………………………………………………………………………………………………………………………</text:p>
      <text:p text:style-name="P12">e-mail ………………………………………………………………………………………………………………………………………</text:p>
      <text:p text:style-name="P12">PEC ………………………………………………………………………………………………………………………………………….</text:p>
      <text:p text:style-name="P17">Per i soli servizi attinenti il coordinamento per la sicurezza in fase di progettazione e esecuzione: dichiara di essere abilitato come previsto dalla normativa vigente (se non interessa cancellare il presente capoverso)</text:p>
      <text:p text:style-name="P23">Per il servizio di verifica ovvero supporto alla verifica della progettazione: di essere interessato allo svolgimento del servizio (se non interessa cancellare il presente capoverso)</text:p>
      <text:p text:style-name="P13">Presa visione dell’avviso pubblicato e dei requisiti di partecipazione richiesti</text:p>
      <text:p text:style-name="P6"/>
      <text:p text:style-name="P14">CHIEDE</text:p>
      <text:p text:style-name="P19"/>
      <text:p text:style-name="P15">di partecipare all’indagine in oggetto e a tal fine allega la seguente documentazione per la dimostrazione delle capacità tecniche possedute contenente l’elenco dei principali servizi di architettura e ingegneria prestati con l’indicazione degli importi, delle date e dei destinatari, pubblici o privati dei servizi prestati:</text:p>
      <text:p text:style-name="P20"/>
      <text:p text:style-name="P16"><text:soft-page-break/>Data ___________________________</text:p>
      <text:p text:style-name="P7"/>
      <text:p text:style-name="P16">Firma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A</dc:title>
    <meta:initial-creator>D75010</meta:initial-creator>
    <meta:creation-date>2022-04-04T16:04:00</meta:creation-date>
    <dc:date>2022-05-19T15:42:58.926000000</dc:date>
    <meta:print-date>1995-11-21T17:41:00</meta:print-date>
    <meta:editing-cycles>9</meta:editing-cycles>
    <meta:editing-duration>PT9M15S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28" meta:word-count="350" meta:character-count="3057" meta:non-whitespace-character-count="2639"/>
  </office:meta>
</office:document-meta>
</file>