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Book Antiqua" style:font-name-complex="Book Antiqua"/>
    </style:style>
    <style:style style:name="P4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5" style:family="paragraph" style:parent-style-name="Standard">
      <style:paragraph-properties fo:margin-left="0cm" fo:margin-right="0cm" fo:text-align="justify" style:justify-single-word="false" fo:text-indent="0.106cm" style:auto-text-indent="false"/>
      <style:text-properties style:font-name="Book Antiqua" style:font-name-complex="Book Antiqua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Book Antiqua" style:font-name-complex="Book Antiqua"/>
    </style:style>
    <style:style style:name="P7" style:family="paragraph" style:parent-style-name="Standard" style:list-style-name="WW8Num4">
      <style:paragraph-properties fo:text-align="justify" style:justify-single-word="false"/>
      <style:text-properties style:font-name="Book Antiqua" style:font-name-complex="Book Antiqua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="Book Antiqua" style:font-name-complex="Book Antiqua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Book Antiqua" style:font-name-complex="Book Antiqua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="Book Antiqua" officeooo:rsid="00100b6b" style:font-name-complex="Book Antiqua"/>
    </style:style>
    <style:style style:name="T3" style:family="text">
      <style:text-properties style:font-name="Book Antiqua" officeooo:rsid="001350e9" style:font-name-complex="Book Antiqua"/>
    </style:style>
    <style:style style:name="T4" style:family="text">
      <style:text-properties style:font-name="Book Antiqua" style:letter-kerning="true" style:font-name-asian="Helvetica" style:font-name-complex="Book Antiqua" style:font-weight-complex="bold"/>
    </style:style>
    <style:style style:name="T5" style:family="text">
      <style:text-properties style:font-name="Book Antiqua" officeooo:rsid="00100b6b" style:letter-kerning="true" style:font-name-asian="Helvetica" style:font-name-complex="Book Antiqua" style:font-weight-complex="bold"/>
    </style:style>
    <style:style style:name="T6" style:family="text">
      <style:text-properties officeooo:rsid="001350e9"/>
    </style:style>
    <style:style style:name="T7" style:family="text">
      <style:text-properties style:use-window-font-color="true" style:font-name="Book Antiqua" fo:font-size="12pt" fo:language="it" fo:country="IT" officeooo:rsid="001350e9" style:font-name-asian="Times New Roman" style:font-size-asian="12pt" style:font-name-complex="Book Antiqua" style:font-size-complex="12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992cm" draw:visible-area-height="2.096cm"/>
    </style:style>
    <style:style style:name="Sect1" style:family="section">
      <style:section-properties style:writing-mode="lr-tb" style:editable="false">
        <style:columns fo:column-count="2">
          <style:column style:rel-width="4819*" fo:start-indent="0cm" fo:end-indent="0.624cm"/>
          <style:column style:rel-width="4819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Il giorno _____________ presso la sede del Comune di ___________ Via ___________n. ___ presso l’Ufficio Casa, </text:p>
      <text:p text:style-name="P3"/>
      <text:p text:style-name="P3">Premesso quanto segue:</text:p>
      <text:list xml:id="list3232620717" text:style-name="WW8Num4">
        <text:list-item>
          <text:p text:style-name="P7">il Sig. _________________ha concesso in locazione l’immobile di sua proprietà posto in Via __________________ sottoscrivendo apposito contratto in data ____________ registrato _________________;</text:p>
        </text:list-item>
      </text:list>
      <text:p text:style-name="P5"/>
      <text:list xml:id="list135841990873864" text:continue-numbering="true" text:style-name="WW8Num4">
        <text:list-item>
          <text:p text:style-name="P7">il <text:s/>Sig. ______________ ha sottoscritto in qualità di conduttore il medesimo contratto di locazione;</text:p>
        </text:list-item>
      </text:list>
      <text:p text:style-name="P3"/>
      <text:p text:style-name="P3">il Sig. _________________(il conduttore)dichiara:</text:p>
      <text:p text:style-name="P3"/>
      <text:list xml:id="list3233644429" text:style-name="WW8Num3">
        <text:list-item>
          <text:p text:style-name="P10"><text:span text:style-name="T1">di aver presentato, in data ______________ domanda di partecipazione all’Avviso pubblico per l’erogazione dei contributi regionali per la prevenzione dell’esecutività degli sfratti per morosità per l’anno 201</text:span><text:span text:style-name="T2">6</text:span><text:span text:style-name="T1">, previsti dalle <text:s/>DGR n. </text:span><text:span text:style-name="T4"><text:s text:c="2"/>250/2013 e </text:span><text:span text:style-name="T5">664/2016</text:span><text:span text:style-name="T1">;</text:span></text:p>
        </text:list-item>
        <text:list-item>
          <text:p text:style-name="P8">di confermare il possesso dei requisiti previsti dall’Avviso pubblico dell’Unione dei Comuni Circondario Empolese Valdelsa approvato con determinazione del Servizio politiche abitative e per l’immigrazione <text:s/>n. ________________;</text:p>
        </text:list-item>
        <text:list-item>
          <text:p text:style-name="P8">che l’ammontare della morosità a proprio carico, in base al canone di locazione concordato <text:s/>ammonta ad € <text:s/>_________________;</text:p>
        </text:list-item>
        <text:list-item>
          <text:p text:style-name="P8">di aver preso atto che il contributo richiesto è erogabile per l’importo massimo di €_____________________, e di accettare che lo stesso venga erogato al locatore, Sig. ________________________; </text:p>
        </text:list-item>
      </text:list>
      <text:p text:style-name="P3"/>
      <text:p text:style-name="P3">il Sig. _________________, nella sua qualità di locatore, dichiara:</text:p>
      <text:p text:style-name="P3"/>
      <text:list xml:id="list2357128310" text:style-name="L1">
        <text:list-item>
          <text:p text:style-name="P11"><text:span text:style-name="T1">di aver preso visione dell’Avviso pubblico dell’Unione dei Comuni Circondario Empolese Valdelsa approvato con determinazione del Servizio Politiche Abitative e per l’Immigrazione <text:s/>n. </text:span><text:span text:style-name="T7">492 del 28/06/2021</text:span><text:span text:style-name="T1">;</text:span></text:p>
        </text:list-item>
      </text:list>
      <text:list xml:id="list3738751088" text:style-name="WW8Num2">
        <text:list-item>
          <text:p text:style-name="P9">di accettare il contributo di €___________________, liberando il Sig. ______________ dal pagamento della morosità accertata fino alla data odierna, ammontante ad €__________________ oltre spese legali di €__________________ per la somma complessiva di €_______________________;</text:p>
        </text:list-item>
        <text:list-item>
          <text:p text:style-name="P9">di rinunciare al diritto, all’azione <text:s/>ed agli atti del giudizio di cui all’atto di citazione per convalida di sfratto per morosità presentato, in data __________ presso il Tribunale____________________ (ex art. 306 c.p.c.). </text:p>
        </text:list-item>
      </text:list>
      <text:p text:style-name="P4"/>
      <text:p text:style-name="P4">I sunnominati <text:s/>sottoscrivono per accettazione del presente accordo:</text:p>
      <text:p text:style-name="P4"/>
      <text:section text:style-name="Sect1" text:name="Sezione1">
        <text:p text:style-name="P4">Sig. ____________________ (locatario)</text:p>
        <text:p text:style-name="P4"/>
        <text:p text:style-name="P4">Firma: __________________</text:p>
        <text:p text:style-name="P4">Sig. ____________________ (conduttore)</text:p>
        <text:p text:style-name="P4"/>
        <text:p text:style-name="P2">Firma: __________________</text:p>
      </text:section>
      <text:section text:style-name="Sect2" text:name="Sezione2">
        <text:p text:style-name="P2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ot" style:family="paragraph" style:parent-style-name="Standard">
      <style:paragraph-properties fo:margin-left="1cm" fo:margin-right="0cm" fo:text-indent="0cm" style:auto-text-indent="false">
        <style:tab-stops>
          <style:tab-stop style:position="10.502cm"/>
        </style:tab-stops>
      </style:paragraph-properties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background-color="#ffff00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6pt" style:font-size-asian="16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992cm" draw:visible-area-height="2.096cm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_1430722623"/><text:bookmark text:name="_1419749851"/><draw:frame draw:style-name="Mfr1" draw:name="Oggetto1" text:anchor-type="as-char" svg:width="16.512cm" svg:height="2.141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Il giorno _____________ presso la sede dell’Ufficio Servizi Sociali, V</dc:title>
    <meta:initial-creator>a.barone</meta:initial-creator>
    <meta:creation-date>2014-03-31T12:08:00</meta:creation-date>
    <dc:date>2021-07-06T13:58:39.889519507</dc:date>
    <meta:print-date>2013-07-19T09:25:00</meta:print-date>
    <meta:editing-cycles>10</meta:editing-cycles>
    <meta:editing-duration>PT9M25S</meta:editing-duration>
    <meta:generator>LibreOffice/6.4.5.2$Linux_X86_64 LibreOffice_project/a726b36747cf2001e06b58ad5db1aa3a9a1872d6</meta:generator>
    <meta:document-statistic meta:table-count="0" meta:image-count="0" meta:object-count="1" meta:page-count="1" meta:paragraph-count="19" meta:word-count="292" meta:character-count="2249" meta:non-whitespace-character-count="1971"/>
  </office:meta>
</office:document-meta>
</file>