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1pt" fo:font-weight="normal" officeooo:rsid="00157c73" officeooo:paragraph-rsid="00157c73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1pt" fo:font-weight="normal" officeooo:rsid="00157c73" officeooo:paragraph-rsid="00157c73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1pt" fo:font-weight="normal" officeooo:paragraph-rsid="001f8232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normal" officeooo:paragraph-rsid="00157c73" style:font-weight-asian="normal" style:font-weight-complex="normal"/>
    </style:style>
    <style:style style:name="P8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Standard" style:list-style-name="L2">
      <style:paragraph-properties fo:text-align="justify" style:justify-single-word="false"/>
      <style:text-properties fo:font-weight="normal" style:font-weight-asian="normal" style:font-weight-complex="normal"/>
    </style:style>
    <style:style style:name="P10" style:family="paragraph" style:parent-style-name="Standard" style:list-style-name="L3">
      <style:paragraph-properties fo:text-align="justify" style:justify-single-word="false"/>
      <style:text-properties fo:font-weight="normal" style:font-weight-asian="normal" style:font-weight-complex="normal"/>
    </style:style>
    <style:style style:name="P11" style:family="paragraph" style:parent-style-name="Standard" style:list-style-name="L4">
      <style:paragraph-properties fo:text-align="justify" style:justify-single-word="false"/>
      <style:text-properties fo:font-weight="normal" style:font-weight-asian="normal" style:font-weight-complex="normal"/>
    </style:style>
    <style:style style:name="P12" style:family="paragraph" style:parent-style-name="Standard" style:list-style-name="L5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end" style:justify-single-word="false"/>
      <style:text-properties fo:font-size="11pt" fo:font-weight="normal" officeooo:rsid="00157c73" officeooo:paragraph-rsid="00157c73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1pt" fo:font-weight="bold" officeooo:paragraph-rsid="001d8d20" style:font-size-asian="11pt" style:font-weight-asian="bold" style:font-size-complex="11pt" style:font-weight-complex="bold"/>
    </style:style>
    <style:style style:name="T1" style:family="text">
      <style:text-properties officeooo:rsid="001f8232"/>
    </style:style>
    <style:style style:name="T2" style:family="text">
      <style:text-properties officeooo:rsid="001d8d20"/>
    </style:style>
    <style:style style:name="T3" style:family="text">
      <style:text-properties officeooo:rsid="0014a6c8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4b347" style:font-weight-asian="bold" style:font-weight-complex="bold"/>
    </style:style>
    <style:style style:name="T6" style:family="text">
      <style:text-properties fo:font-weight="bold" officeooo:rsid="001f8232" style:font-weight-asian="bold" style:font-weight-complex="bold"/>
    </style:style>
    <style:style style:name="T7" style:family="text">
      <style:text-properties officeooo:rsid="0021e446"/>
    </style:style>
    <style:style style:name="T8" style:family="text">
      <style:text-properties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OMANDA DI MANIFESTAZIONE DI INTERESSE <text:span text:style-name="T1">p</text:span>er la concessione di contributi a sostegno di attività sportive, culturali, assistenziali e sociali <text:span text:style-name="T2">ad associazioni operanti sul territorio di Capraia e Limite, al fine di sopperire alle necessità ed alle perdite derivanti dall’emergenza sanitaria COVID-19</text:span>.</text:p>
      <text:p text:style-name="P4"/>
      <text:p text:style-name="P4"/>
      <text:p text:style-name="P7">Il/La Sottoscritto/a ____________________________ nato/a a ___________ il ____________in qualità di legale rappresentante dell'Associazione _______________________________________ con sede legale in ___________ CAP __________ città ______________ c.f. __________________ Partita Iva _______________ tel. ___________ pec____________________________________<text:span text:style-name="T3">e mail ____________________________________</text:span></text:p>
      <text:p text:style-name="P6"/>
      <text:p text:style-name="P3">In riferimento all'avviso di manifestazione d'interesse per la <text:span text:style-name="T4">CONCESSIONE DI CONTRIBUTI A SOSTEGNO DI ATTIVITA' SPORTIVE, CULTURALI, ASSISTENZIALI E/O SOCIALI <text:s/></text:span><text:span text:style-name="T2">operanti sul territorio di Capraia e Limite, al fine di sopperire alle necessità ed alle perdite derivanti dall’emergenza sanitaria COVID-19, </text:span><text:span text:style-name="T4">APPROVATO CON DETERMINAZIONE N. </text:span><text:span text:style-name="T5">370</text:span><text:span text:style-name="T4">/</text:span><text:span text:style-name="T6">2020</text:span></text:p>
      <text:p text:style-name="P4"/>
      <text:p text:style-name="P5">DICHIARA</text:p>
      <text:p text:style-name="P5"/>
      <text:p text:style-name="P5">AI SENSI DEGLI ARTT. 46 E 47 DEL D.P.R. n. 445/2000</text:p>
      <text:p text:style-name="P5"/>
      <text:list xml:id="list1880998279" text:style-name="L1">
        <text:list-item>
          <text:p text:style-name="P8">che l'Associazione svolge attività sul territorio di Capraia e Limite;</text:p>
        </text:list-item>
        <text:list-item>
          <text:p text:style-name="P8">che l'Associazione è iscritta all'Albo comunale dei soggetti beneficiari di contributi ai sensi dell'art. 12 della legge n. 241/1990 <text:span text:style-name="T7">alla data del 30 settembre 2020</text:span>;</text:p>
        </text:list-item>
        <text:list-item>
          <text:p text:style-name="P8">che l'Associazione svolge attività sportiva e/o attività culturale e/o assistenziale e/o sociale e/o ricreativa (indicare quali sono le attività statutariamente consentite _______________________________________________________________________);</text:p>
        </text:list-item>
        <text:list-item>
          <text:p text:style-name="P8">che l'Associazione ha subito, in ragione dell'emergenza sanitaria, rispetto al bilancio di previsione, minori entrate pari a ____________________ e/o maggiori spese pari a _______________________ e/o minori spese pari a ___________________;</text:p>
        </text:list-item>
        <text:list-item>
          <text:p text:style-name="P8">che le attività associative sono state sospese a seguito della adozione di provvedimenti dell'autorità in conseguenza dell'emergenza sanitaria Covid-19</text:p>
        </text:list-item>
      </text:list>
      <text:list xml:id="list9765826" text:style-name="L2">
        <text:list-item>
          <text:list>
            <text:list-item>
              <text:p text:style-name="P9">SI (Indicare provvedimento e durata della sospensione dell'attività _____________________________);</text:p>
            </text:list-item>
          </text:list>
        </text:list-item>
      </text:list>
      <text:list xml:id="list103554083872585" text:continue-list="list1880998279" text:style-name="L1">
        <text:list-item>
          <text:p text:style-name="P8">che l'Associazione ha percepito o non ha percepito contributi di natura pubblica da altri enti e/o soggetti pubblici a sostegno delle attività sociali in conseguenza dell'emergenza sanitaria Covid-19</text:p>
        </text:list-item>
      </text:list>
      <text:list xml:id="list530980609" text:style-name="L3">
        <text:list-item>
          <text:p text:style-name="P10">SI (Indicare provenienza: ________________________ed entità del contributo: ___________);</text:p>
        </text:list-item>
      </text:list>
      <text:list xml:id="list2203578085" text:style-name="L4">
        <text:list-item>
          <text:p text:style-name="P11">NO</text:p>
        </text:list-item>
      </text:list>
      <text:p text:style-name="P6"/>
      <text:p text:style-name="P6"/>
      <text:p text:style-name="P6">S<text:span text:style-name="T8">i allegano alla presente domanda:</text:span></text:p>
      <text:list xml:id="list2562459244" text:style-name="L5">
        <text:list-item>
          <text:p text:style-name="P12">copia del documento di identità del legale rappresentante dell'Associazione;</text:p>
        </text:list-item>
        <text:list-item>
          <text:p text:style-name="P12">copia del rendiconto dell'attività dell'anno 2019;</text:p>
        </text:list-item>
        <text:list-item>
          <text:p text:style-name="P12">copia del bilancio di previsione dell'anno 2020.</text:p>
        </text:list-item>
      </text:list>
      <text:p text:style-name="P6"/>
      <text:p text:style-name="P6"/>
      <text:p text:style-name="P2">Data ________________</text:p>
      <text:p text:style-name="P2"/>
      <text:p text:style-name="P1">Firma</text:p>
      <text:p text:style-name="P1"/>
      <text:p text:style-name="P1">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29T10:35:08.027000000</meta:creation-date>
    <dc:date>2020-10-29T10:35:45.331000000</dc:date>
    <meta:editing-duration>PT37S</meta:editing-duration>
    <meta:editing-cycles>1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21" meta:word-count="326" meta:character-count="2643" meta:non-whitespace-character-count="2349"/>
  </office:meta>
</office:document-meta>
</file>