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, 'Courier New'" style:font-family-generic="modern"/>
    <style:font-face style:name="Arial Normale" svg:font-family="'Arial Normale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0.635cm"/>
    </style:style>
    <style:style style:name="P2" style:family="paragraph" style:parent-style-name="Corpo_20_del_20_testo_20_21">
      <style:text-properties fo:font-size="10pt" fo:font-weight="bold" style:font-size-asian="10pt" style:font-weight-asian="bold" style:font-weight-complex="bold"/>
    </style:style>
    <style:style style:name="P3" style:family="paragraph" style:parent-style-name="Corpo_20_del_20_testo_20_31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Corpo_20_del_20_testo_20_31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background-color="#ffffff" fo:hyphenate="true" fo:hyphenation-remain-char-count="2" fo:hyphenation-push-char-count="2" loext:hyphenation-no-caps="false"/>
    </style:style>
    <style:style style:name="P5" style:family="paragraph" style:parent-style-name="Corpo_20_del_20_testo_20_31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Corpo_20_del_20_testo_20_31">
      <style:paragraph-properties fo:hyphenation-ladder-count="no-limit"/>
      <style:text-properties style:font-name="Times New Roman" fo:font-size="12pt" fo:language="it" fo:country="I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" style:family="paragraph" style:parent-style-name="Corpo_20_del_20_testo_20_31">
      <style:paragraph-properties fo:orphans="2" fo:widows="2" fo:hyphenation-ladder-count="no-limit"/>
      <style:text-properties style:font-name="Times New Roman" fo:font-size="12pt" fo:language="it" fo:country="I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8" style:family="paragraph" style:parent-style-name="Corpo_20_del_20_testo_20_31">
      <style:paragraph-properties fo:orphans="2" fo:widows="2" fo:hyphenation-ladder-count="no-limit" fo:break-before="pag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4.998cm"/>
          <style:tab-stop style:position="15.24cm"/>
          <style:tab-stop style:position="16.51cm"/>
          <style:tab-stop style:position="17.78cm"/>
        </style:tab-stops>
      </style:paragraph-properties>
      <style:text-properties style:font-name="Courier" fo:language="it" fo:country="IT" style:font-name-complex="Courier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2" style:family="paragraph" style:parent-style-name="Standard">
      <style:paragraph-properties fo:line-height="0.635cm"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4" style:family="paragraph" style:parent-style-name="Standard">
      <style:paragraph-properties fo:line-height="175%"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Standard">
      <style:paragraph-properties fo:text-align="center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language="it" fo:country="I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8pt" fo:language="it" fo:country="IT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6pt" fo:language="it" fo:country="IT" style:font-size-asian="6pt" style:font-name-complex="Arial" style:font-size-complex="6pt"/>
    </style:style>
    <style:style style:name="P20" style:family="paragraph" style:parent-style-name="Standard">
      <style:paragraph-properties fo:line-height="0.635cm" fo:text-align="justify" style:justify-single-word="false" fo:orphans="2" fo:widows="2">
        <style:tab-stops>
          <style:tab-stop style:position="-0.914cm"/>
          <style:tab-stop style:position="0.476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Standard">
      <style:paragraph-properties fo:line-height="0.635cm"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</style:style>
    <style:style style:name="P22" style:family="paragraph" style:parent-style-name="Standard">
      <style:paragraph-properties fo:line-height="0.635cm"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style:font-size-asian="11pt" style:font-weight-asian="bold" style:font-name-complex="Times New Roman" style:font-size-complex="12pt"/>
    </style:style>
    <style:style style:name="P25" style:family="paragraph" style:parent-style-name="Standard">
      <style:paragraph-properties fo:margin-left="11cm" fo:margin-right="0cm" fo:text-align="justify" style:justify-single-word="false" fo:orphans="2" fo:widows="2" fo:text-indent="-11cm" style:auto-text-indent="false">
        <style:tab-stops>
          <style:tab-stop style:position="-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6cm"/>
          <style:tab-stop style:position="13cm"/>
          <style:tab-stop style:position="13.996cm"/>
          <style:tab-stop style:position="14.997cm"/>
          <style:tab-stop style:position="15.238cm"/>
          <style:tab-stop style:position="16.508cm"/>
          <style:tab-stop style:position="17.778cm"/>
        </style:tab-stops>
      </style:paragraph-properties>
    </style:style>
    <style:style style:name="P26" style:family="paragraph" style:parent-style-name="Standard">
      <style:paragraph-properties fo:margin-left="11cm" fo:margin-right="0cm" fo:text-align="end" style:justify-single-word="false" fo:orphans="2" fo:widows="2" fo:text-indent="-11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6cm"/>
          <style:tab-stop style:position="13cm"/>
          <style:tab-stop style:position="13.996cm"/>
          <style:tab-stop style:position="14.997cm"/>
          <style:tab-stop style:position="15.238cm"/>
          <style:tab-stop style:position="16.508cm"/>
          <style:tab-stop style:position="17.778cm"/>
        </style:tab-stops>
      </style:paragraph-properties>
    </style:style>
    <style:style style:name="P27" style:family="paragraph" style:parent-style-name="Standard">
      <style:paragraph-properties fo:margin-left="11cm" fo:margin-right="0cm" fo:text-align="end" style:justify-single-word="false" fo:orphans="2" fo:widows="2" fo:text-indent="-11cm" style:auto-text-indent="false">
        <style:tab-stops>
          <style:tab-stop style:position="-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6cm"/>
          <style:tab-stop style:position="13cm"/>
          <style:tab-stop style:position="13.996cm"/>
          <style:tab-stop style:position="14.997cm"/>
          <style:tab-stop style:position="15.238cm"/>
          <style:tab-stop style:position="16.508cm"/>
          <style:tab-stop style:position="17.778cm"/>
        </style:tab-stops>
      </style:paragraph-properties>
      <style:text-properties style:font-name="Arial" fo:language="it" fo:country="IT" style:font-name-complex="Arial" style:font-size-complex="12pt"/>
    </style:style>
    <style:style style:name="P28" style:family="paragraph" style:parent-style-name="Standard">
      <style:paragraph-properties fo:margin-left="11cm" fo:margin-right="0cm" fo:text-align="justify" style:justify-single-word="false" fo:orphans="2" fo:widows="2" fo:text-indent="-11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4.998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language="it" fo:country="IT" style:font-name-complex="Arial" style:font-size-complex="12pt"/>
    </style:style>
    <style:style style:name="P29" style:family="paragraph" style:parent-style-name="Standard">
      <style:paragraph-properties fo:margin-left="11cm" fo:margin-right="0cm" fo:text-align="end" style:justify-single-word="false" fo:orphans="2" fo:widows="2" fo:text-indent="-11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6cm"/>
          <style:tab-stop style:position="13cm"/>
          <style:tab-stop style:position="13.996cm"/>
          <style:tab-stop style:position="14.997cm"/>
          <style:tab-stop style:position="15.238cm"/>
          <style:tab-stop style:position="16.508cm"/>
          <style:tab-stop style:position="17.778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Standard" style:master-page-name="Standard">
      <style:paragraph-properties fo:margin-left="11cm" fo:margin-right="0cm" fo:text-align="justify" style:justify-single-word="false" fo:orphans="2" fo:widows="2" fo:text-indent="-11cm" style:auto-text-indent="false" style:page-number="auto">
        <style:tab-stops>
          <style:tab-stop style:position="-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6cm"/>
          <style:tab-stop style:position="13cm"/>
          <style:tab-stop style:position="13.996cm"/>
          <style:tab-stop style:position="14.997cm"/>
          <style:tab-stop style:position="15.238cm"/>
          <style:tab-stop style:position="16.508cm"/>
          <style:tab-stop style:position="17.778cm"/>
        </style:tab-stops>
      </style:paragraph-properties>
      <style:text-properties style:font-name="Arial" fo:font-size="10pt" fo:language="it" fo:country="IT" style:font-name-asian="Trebuchet MS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998cm" style:auto-text-indent="false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6.001cm" style:auto-text-indent="false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Courier" fo:language="it" fo:country="IT" style:font-name-complex="Courier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6.001cm" style:auto-text-indent="false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style:font-size-complex="12pt"/>
    </style:style>
    <style:style style:name="T3" style:family="text">
      <style:text-properties style:font-name="Arial" fo:font-size="12pt" fo:language="it" fo:country="IT" fo:font-weight="bold" style:font-name-asian="Trebuchet MS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0pt" fo:language="it" fo:country="IT" style:font-name-asian="Trebuchet MS" style:font-size-asian="10pt" style:font-name-complex="Arial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style:font-name="Trebuchet MS" fo:font-size="11pt" fo:language="it" fo:country="IT" style:font-name-asian="Trebuchet MS" style:font-size-asian="11pt" style:font-name-complex="Trebuchet MS"/>
    </style:style>
    <style:style style:name="T7" style:family="text">
      <style:text-properties style:font-name="Trebuchet MS" fo:font-size="11pt" fo:language="it" fo:country="IT" style:font-size-asian="11pt" style:font-name-complex="Trebuchet MS"/>
    </style:style>
    <style:style style:name="T8" style:family="text">
      <style:text-properties style:font-name="Arial" fo:font-size="11pt" fo:language="it" fo:country="IT" style:font-size-asian="11pt" style:font-name-complex="Arial"/>
    </style:style>
    <style:style style:name="T9" style:family="text">
      <style:text-properties style:font-name="Arial" fo:font-size="11pt" fo:language="it" fo:country="IT" style:font-size-asian="11pt" style:font-name-complex="Arial" style:font-size-complex="12pt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fo:font-weight="normal" style:font-size-asian="11pt" style:font-weight-asian="normal" style:font-name-complex="Arial" style:font-size-complex="12pt" style:font-weight-complex="normal"/>
    </style:style>
    <style:style style:name="T12" style:family="text">
      <style:text-properties style:font-name="Arial" fo:font-size="11pt" fo:language="it" fo:country="IT" fo:font-style="italic" style:font-size-asian="11pt" style:font-style-asian="italic" style:font-name-complex="Arial"/>
    </style:style>
    <style:style style:name="T13" style:family="text">
      <style:text-properties style:font-name="Arial" fo:font-size="11pt" fo:language="it" fo:country="IT" style:font-name-asian="Arial" style:font-size-asian="11pt" style:font-name-complex="Arial"/>
    </style:style>
    <style:style style:name="T14" style:family="text">
      <style:text-properties style:font-name="Arial" fo:language="it" fo:country="IT" style:font-name-complex="Arial" style:font-size-complex="12pt"/>
    </style:style>
    <style:style style:name="T15" style:family="text">
      <style:text-properties style:font-name="Arial" fo:font-size="10pt" fo:language="it" fo:country="IT" style:font-size-asian="10pt" style:font-name-complex="Arial"/>
    </style:style>
    <style:style style:name="T16" style:family="text">
      <style:text-properties style:font-name="Arial" fo:font-size="8pt" fo:language="it" fo:country="IT" style:font-size-asian="8pt" style:font-name-complex="Arial" style:font-size-complex="8pt"/>
    </style:style>
    <style:style style:name="T17" style:family="text">
      <style:text-properties style:font-name="Arial" fo:font-size="6pt" fo:language="it" fo:country="IT" style:font-size-asian="6pt" style:font-name-complex="Arial" style:font-size-complex="6pt"/>
    </style:style>
    <style:style style:name="T18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9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style:font-name="Arial" fo:font-size="11pt" fo:language="it" fo:country="IT" style:font-size-asian="11pt" style:font-name-complex="Arial" style:font-size-complex="11pt"/>
    </style:style>
    <style:style style:name="T24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font-size="9pt" style:font-size-asian="9pt"/>
    </style:style>
    <style:style style:name="T26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Esente da bollo (ai sensi della L. 23.08.1988, n. 370) <text:s text:c="4"/></text:p>
      <text:p text:style-name="P25"><text:span text:style-name="T3">ALLEGATO “B”</text:span><text:span text:style-name="T4"> </text:span><text:span text:style-name="T6"><text:s text:c="20"/></text:span><text:span text:style-name="T7"><text:tab/><text:tab/><text:tab/><text:tab/><text:tab/></text:span></text:p>
      <text:p text:style-name="P25"/>
      <text:p text:style-name="P27">Al Responsabile del Servizio Personale</text:p>
      <text:p text:style-name="P29"><text:tab/><text:tab/><text:tab/><text:tab/><text:tab/><text:tab/><text:tab/><text:tab/><text:tab/>Piazza 8 marzo 1944</text:p>
      <text:p text:style-name="P26"><text:span text:style-name="T9"><text:tab/><text:tab/><text:tab/><text:tab/><text:tab/><text:tab/><text:tab/><text:tab/><text:tab/>50050 Capraia e Limite (Fi)</text:span><text:span text:style-name="T14"> </text:span></text:p>
      <text:p text:style-name="P28"><text:tab/><text:tab/><text:tab/><text:tab/></text:p>
      <text:p text:style-name="P10"/>
      <text:p text:style-name="P10"/>
      <text:p text:style-name="P10"/>
      <text:p text:style-name="P4">DOMANDA DI CONCORSO PUBBLICO PER ESAMI, PER LA COPERTURA A TEMPO PIENO ED INDETERMINATO DI N. 1 (UNO) POSTO DI "ISTRUTTORE TECNICO” <text:s/>CATEGORIA <text:s/>C POSIZIONE ECONOMICA C1 EX CCNL 21/05/2018 CON PREVISIONE DI POSSIBILE SCORRIMENTO DELLA GRADUATORIA DA PARTE DELL'ENTE.</text:p>
      <text:p text:style-name="P5"/>
      <text:p text:style-name="P6"/>
      <text:p text:style-name="P11">__l__ sottoscritt____________________________________________________________________</text:p>
      <text:p text:style-name="P11"/>
      <text:p text:style-name="P11">C.F. ______________________________________</text:p>
      <text:p text:style-name="P31"/>
      <text:p text:style-name="P15">CHIEDE</text:p>
      <text:p text:style-name="P11"/>
      <text:p text:style-name="P9"><text:span text:style-name="T8">di essere ammess__ a partecipare al concorso in oggetto bandito da codesta Amministrazione Comunale in <text:s/>data </text:span><text:span text:style-name="T11">__________</text:span></text:p>
      <text:p text:style-name="P17"/>
      <text:p text:style-name="P11">A tal fine, sotto la propria responsabilità, ai sensi degli artt. 46 e 47 del DPR 445/2000, dichiara quanto segue:</text:p>
      <text:p text:style-name="P17"/>
      <text:p text:style-name="P11">1) di essere nato/a <text:s/>a ______________________________________il _____________;</text:p>
      <text:p text:style-name="P17"/>
      <text:p text:style-name="P11">2) di risiedere a____________________________Via/Piazza____________________________________;</text:p>
      <text:p text:style-name="P17"/>
      <text:p text:style-name="P20"><text:span text:style-name="T8">3)<text:tab/>di avere il proprio recapito a__________________________________________ Via/Piazza________________________________________________ </text:span><text:span text:style-name="T15">(se diverso dalla residenza)</text:span><text:span text:style-name="T8">, n./cellulare ________________, PEC________________________________ indirizzo e-mail _____________________________________________ ove <text:s/>dovranno <text:s/>essere <text:s/>trasmesse le <text:s/>eventuali comunicazioni <text:s/>relative <text:s/>al <text:s text:c="2"/>presente concorso;</text:span></text:p>
      <text:p text:style-name="P17"/>
      <text:p text:style-name="P9"><text:span text:style-name="T8">4) di essere cittadino/a italiano/a ovvero </text:span><text:span text:style-name="T15">(vedi bando per dichiarazione specifici requisiti candidati stranieri)</text:span><text:span text:style-name="T5"> </text:span>_____________________________________________________________________________;</text:p>
      <text:p text:style-name="P17"/>
      <text:p text:style-name="P9"><text:span text:style-name="T8">5) di godere dei diritti civili e politici e di essere iscritto/a nelle liste elettorali del Comune di _________________________________</text:span><text:span text:style-name="T12">oppure</text:span><text:span text:style-name="T8"> di non essere iscritto per i seguenti motivi: <text:s text:c="8"/>________________</text:span>_____________________________________________________________;</text:p>
      <text:p text:style-name="P17"/>
      <text:p text:style-name="P21">6) <text:span text:style-name="T10">di possedere la seguente posizione circa gli obblighi di leva (solo per i candidati italiani di sesso maschile nati prima del 31 dicembre 1985 ai sensi dell’art.1 della legge 23 agosto 2004, n.226 e per i cittadini non italiani ove previsto dagli specifici ordinamenti) __________________________________ ovvero <text:s/>di non essere soggetto agli obblighi di lev</text:span><text:span text:style-name="T8">a____________ </text:span><text:span text:style-name="T15">(barrare ove necessario);</text:span></text:p>
      <text:p text:style-name="P17"/>
      <text:p text:style-name="P21"><text:span text:style-name="T8">7) </text:span><text:span text:style-name="T10"><text:s/>di non aver riportato condanne penali <text:s/>passate in giudicato e di non avere procedimenti penali in corso che impediscano, ai sensi delle vigenti disposizioni, la costituzione del rapporto di lavoro nella Pubblica Amministrazione;</text:span><text:span text:style-name="T18"> </text:span></text:p>
      <text:p text:style-name="P21"><text:span text:style-name="T12">oppure </text:span><text:span text:style-name="T8">di aver riportato le seguenti condanne <text:s text:c="4"/>______________________________________________;</text:span></text:p>
      <text:p text:style-name="P21"><text:span text:style-name="T8">di avere i seguenti procedimenti penali pendenti</text:span> _______________________________________________;</text:p>
      <text:p text:style-name="P17"/>
      <text:p text:style-name="P12"><text:soft-page-break/>8) di non aver subito condanne a pene detentive per delitto non colposo o non essere stato sottoposto a misure di prevenzione;</text:p>
      <text:p text:style-name="P18"/>
      <text:p text:style-name="P21"><text:span text:style-name="T9">9) </text:span><text:span text:style-name="T10">di non essere stato destituito dall'impiego presso una Pubblica Amministrazione a seguito di provvedimento disciplinare o dispensato dalla stessa per persistente insufficiente rendimento o dichiarato decaduto da un impiego pubblico, ai sensi della vigente normativa;</text:span></text:p>
      <text:p text:style-name="P22"/>
      <text:p text:style-name="P21"><text:span text:style-name="T24">10</text:span><text:span text:style-name="T19">) </text:span><text:span text:style-name="T24">agli effetti delle disposizioni dell'art. 1, commi 49 e 50 della L. 190/2012, nonché del D.Lgs. 39/2013 non incorrere in alcuna delle cause di inconferibiltà e di incompatibilità di incarichi presso Pubbliche Amministrazioni</text:span><text:span text:style-name="T19">;</text:span></text:p>
      <text:p text:style-name="P23"/>
      <text:p text:style-name="P11">11) di possedere l’idoneità fisica alle mansioni connesse con il posto;</text:p>
      <text:p text:style-name="P11"/>
      <text:p text:style-name="P11">12) essere in possesso di patente di guida categoria B;</text:p>
      <text:p text:style-name="P11"/>
      <text:p text:style-name="P11">13) di possedere il seguente titolo di studio ___________________________________________________</text:p>
      <text:p text:style-name="P12">conseguito presso l'lstituto__________________________________ di ____________________________</text:p>
      <text:p text:style-name="P12">nell’anno scolastico ___________ durata del corso in anni _________ con la votazione di ____________;</text:p>
      <text:p text:style-name="P17"/>
      <text:p text:style-name="P1">14) di sostenere la prova di lingua inglese per l’accertamento previsto nell’ambito della prova orale;</text:p>
      <text:p text:style-name="P1"/>
      <text:p text:style-name="P1">15) di avere conoscenza delle apparecchiature e dei programmi informatici;</text:p>
      <text:p text:style-name="P1"/>
      <text:p text:style-name="P1">16) di avere, alla data di scadenza del presente bando, i titoli utili per l’eventuale applicazione del diritto di preferenza a parità di punteggio, così come riportati all’art. 8 del Regolamento per l’accesso del Comune di Capraia e Limitee dall’art. 5 del D.P.R. n. 487/1994;</text:p>
      <text:p text:style-name="P17"/>
      <text:p text:style-name="P1">17) di richiedere l'esonero dalla partecipazione alla prova preselettiva <text:s/>ex art. 20 c. 2 bis della L. 104/1992 _____________ <text:span text:style-name="T5">(barrare ove necessario</text:span>);</text:p>
      <text:p text:style-name="P17"/>
      <text:p text:style-name="Corpo_20_del_20_testo_20_21">18) __________________________________________________________________________________</text:p>
      <text:p text:style-name="P12">_____________________________________________________________________________________</text:p>
      <text:p text:style-name="P19"/>
      <text:p text:style-name="Text_20_body">(<text:span text:style-name="T25">spazio utilizzabile per eventuali ulteriori dichiarazioni – es. dichiarazioni cittadini degli Stati membri dell'Unione Europea o paesi terzi, possesso <text:s/>titoli per <text:s/>applicazione del diritto di preferenza a parità di punteggio, <text:s/>eventuali ausili L.104/92 ecc. , <text:s/>ovvero per completare dichiarazioni già rese)</text:span></text:p>
      <text:p text:style-name="P17"/>
      <text:p text:style-name="P21"><text:span text:style-name="T8">19) di accettare incondizionatamente quanto previsto dal presente bando nonché le disposizioni del Regolamento per l’accesso agli impieghi del Comune di </text:span><text:span text:style-name="T26">Capraia e Limite</text:span><text:span text:style-name="T8"> come modificato dalla normativa sopravvenuta successivamente alla sua adozione;</text:span></text:p>
      <text:p text:style-name="P17"/>
      <text:p text:style-name="P11">20) di acconsentire al trattamento dei dati personali per le finalità e nei termini di cui al bando di concorso;</text:p>
      <text:p text:style-name="P17"/>
      <text:p text:style-name="P1">21) di essere consapevole della veridicità della presente dichiarazione ed a conoscenza delle sanzioni penali di cui agli artt. 75 e 76 del D.P.R. 445/2000 in caso di dichiarazioni mendaci.</text:p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<text:tab/><text:tab/>Firma del concorrente ( per esteso) </text:p>
      <text:p text:style-name="P11"><text:tab/><text:tab/><text:tab/></text:p>
      <text:p text:style-name="P9"><text:span text:style-name="T13"><text:s text:c="4"/></text:span><text:span text:style-name="T8"><text:tab/><text:tab/><text:tab/><text:tab/><text:tab/><text:tab/><text:tab/><text:tab/><text:tab/><text:tab/><text:tab/>____________________________</text:span></text:p>
      <text:p text:style-name="P2">(firmare in calce tutte le pagine della domanda)</text:p>
      <text:p text:style-name="P8"/>
      <text:p text:style-name="P5"/>
      <text:p text:style-name="P5"/>
      <text:p text:style-name="P5"/>
      <text:p text:style-name="P3"><text:span text:style-name="T20">DOMANDA </text:span><text:span text:style-name="T21">DI CONCORSO PUBBLICO PER ESAMI, PER LA COPERTURA A TEMPO PIENO ED INDETERMINATO DI N. 1 (UNO) POSTO DI "ISTRUTTORE TECNICO” <text:s/>CATEGORIA <text:s/>C POSIZIONE ECONOMICA C1 EX CCNL 21/05/2018 CON PREVISIONE DI POSSIBILE SCORRIMENTO DELLA GRADUATORIA DA PARTE DELL'ENTE.</text:span></text:p>
      <text:p text:style-name="P7"/>
      <text:p text:style-name="P7"/>
      <text:p text:style-name="P24"/>
      <text:p text:style-name="P16">ELENCO DOCUMENTI ALLEGATI ALLA DOMANDA DI AMMISSIONE </text:p>
      <text:p text:style-name="P11"/>
      <text:p text:style-name="P11"/>
      <text:p text:style-name="P11"/>
      <text:p text:style-name="P14">1- ricevuta di versamento tassa di concorso;</text:p>
      <text:p text:style-name="P14">2- copia documento di identità in corso di validità;</text:p>
      <text:p text:style-name="P14">3- ________________________________________________________________ </text:p>
      <text:p text:style-name="P14">4- ________________________________________________________________</text:p>
      <text:p text:style-name="P14">5- ________________________________________________________________</text:p>
      <text:p text:style-name="P14"/>
      <text:p text:style-name="P14"/>
      <text:p text:style-name="P14"/>
      <text:p text:style-name="P14">Data<text:tab/></text:p>
      <text:p text:style-name="P14"/>
      <text:p text:style-name="P33"><text:span text:style-name="T6"><text:s text:c="30"/></text:span><text:span text:style-name="T7">Firma del concorrente</text:span><text:bookmark text:name="BM_1_"/><text:span text:style-name="T7"> (per esteso)</text:span></text:p>
      <text:p text:style-name="P32"/>
      <text:p text:style-name="P32"><text:tab/><text:tab/><text:tab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, 'Courier New'" style:font-family-generic="modern"/>
    <style:font-face style:name="Arial Normale" svg:font-family="'Arial Normale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top="0cm" fo:margin-bottom="0.228cm" loext:contextual-spacing="false" fo:text-align="justify" style:justify-single-word="false" fo:orphans="2" fo:widows="2"/>
      <style:text-properties fo:color="#ff0000" style:font-name="Arial Normale" fo:font-family="'Arial Normale', Arial" style:font-family-generic="swiss" fo:font-size="10pt" fo:language="it" fo:country="IT" style:font-size-asian="10pt" style:font-name-complex="Arial Normale" style:font-family-complex="'Arial Normale', Arial" style:font-family-generic-complex="swiss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>
        <style:tab-stops>
          <style:tab-stop style:position="-0.914cm"/>
          <style:tab-stop style:position="0cm"/>
          <style:tab-stop style:position="0.998cm"/>
          <style:tab-stop style:position="2cm"/>
          <style:tab-stop style:position="2.6cm"/>
          <style:tab-stop style:position="4.001cm"/>
          <style:tab-stop style:position="4.999cm"/>
          <style:tab-stop style:position="6.001cm"/>
          <style:tab-stop style:position="6.999cm"/>
          <style:tab-stop style:position="7.996cm"/>
          <style:tab-stop style:position="8.999cm"/>
          <style:tab-stop style:position="9.996cm"/>
          <style:tab-stop style:position="11cm"/>
          <style:tab-stop style:position="11.996cm"/>
          <style:tab-stop style:position="13cm"/>
          <style:tab-stop style:position="13.996cm"/>
          <style:tab-stop style:position="15.24cm"/>
          <style:tab-stop style:position="16.51cm"/>
          <style:tab-stop style:position="17.78cm"/>
        </style:tab-stops>
      </style:paragraph-properties>
      <style:text-properties fo:language="it" fo:country="IT"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1z0" style:family="text"/>
    <style:style style:name="WW-Carattere_20_predefinito_20_paragrafo" style:display-name="WW-Carattere predefinito paragrafo" style:family="text"/>
    <style:style style:name="Carattere_20_della_20_nota" style:display-name="Carattere della nota" style:family="text"/>
    <style:style style:name="Emphasis" style:family="text" style:parent-style-name="WW-Carattere_20_predefinito_20_paragrafo">
      <style:text-properties fo:font-style="italic" style:font-style-asian="italic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501cm" fo:margin-left="1.498cm" fo:margin-right="0.99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</dc:title>
    <meta:initial-creator>COMUNE DI MONSUMMANO T.</meta:initial-creator>
    <meta:creation-date>2017-02-07T09:14:00</meta:creation-date>
    <dc:date>2020-10-16T11:20:06.696000000</dc:date>
    <meta:print-date>1995-11-21T17:41:00</meta:print-date>
    <meta:editing-cycles>46</meta:editing-cycles>
    <meta:editing-duration>PT53M24S</meta:editing-duration>
    <meta:document-statistic meta:table-count="0" meta:image-count="0" meta:object-count="0" meta:page-count="3" meta:paragraph-count="54" meta:word-count="749" meta:character-count="6228" meta:non-whitespace-character-count="5365"/>
    <meta:generator>LibreOffice/6.4.4.2$Windows_X86_64 LibreOffice_project/3d775be2011f3886db32dfd395a6a6d1ca2630ff</meta:generator>
  </office:meta>
</office:document-meta>
</file>