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C0000000B854677E6CA48E5A3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0c6855" officeooo:paragraph-rsid="0012bf96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0c6855" officeooo:paragraph-rsid="0012bf96" style:font-weight-asian="normal" style:font-weight-complex="normal"/>
    </style:style>
    <style:style style:name="P3" style:family="paragraph" style:parent-style-name="Standard">
      <style:text-properties fo:font-weight="normal" officeooo:rsid="0012bf96" officeooo:paragraph-rsid="0012bf96" style:font-weight-asian="normal" style:font-weight-complex="normal"/>
    </style:style>
    <style:style style:name="P4" style:family="paragraph" style:parent-style-name="Standard">
      <style:text-properties fo:font-weight="normal" officeooo:rsid="00146bd0" officeooo:paragraph-rsid="00243511" style:font-weight-asian="normal" style:font-weight-complex="normal"/>
    </style:style>
    <style:style style:name="P5" style:family="paragraph" style:parent-style-name="Standard">
      <style:text-properties officeooo:rsid="0013d8bf" officeooo:paragraph-rsid="0029ef6f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officeooo:rsid="00146bd0" officeooo:paragraph-rsid="00146bd0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font-weight="normal" officeooo:rsid="0012bf96" officeooo:paragraph-rsid="0012bf96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officeooo:rsid="0012bf96" officeooo:paragraph-rsid="002509dd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officeooo:rsid="0013d8bf" officeooo:paragraph-rsid="0013d8bf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officeooo:rsid="0012bf96" officeooo:paragraph-rsid="002509dd" style:font-size-asian="11pt" style:font-size-complex="11pt"/>
    </style:style>
    <style:style style:name="P11" style:family="paragraph" style:parent-style-name="Standard">
      <style:text-properties fo:font-size="11pt" officeooo:rsid="000c6855" officeooo:paragraph-rsid="0012bf96" style:font-size-asian="11pt" style:font-size-complex="11pt"/>
    </style:style>
    <style:style style:name="P12" style:family="paragraph" style:parent-style-name="Standard">
      <style:text-properties fo:font-size="11pt" officeooo:rsid="000c6855" officeooo:paragraph-rsid="0013d8bf" style:font-size-asian="11pt" style:font-size-complex="11pt"/>
    </style:style>
    <style:style style:name="P13" style:family="paragraph" style:parent-style-name="Standard">
      <style:text-properties fo:font-size="11pt" officeooo:rsid="0013d8bf" officeooo:paragraph-rsid="0013d8bf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officeooo:rsid="0013d8bf" officeooo:paragraph-rsid="0013d8bf" style:font-size-asian="11pt" style:font-size-complex="11pt"/>
    </style:style>
    <style:style style:name="P15" style:family="paragraph" style:parent-style-name="Standard">
      <style:text-properties fo:font-size="11pt" officeooo:rsid="0013d8bf" officeooo:paragraph-rsid="00263de0" style:font-size-asian="11pt" style:font-size-complex="11pt"/>
    </style:style>
    <style:style style:name="P16" style:family="paragraph" style:parent-style-name="Standard">
      <style:paragraph-properties fo:text-align="end" style:justify-single-word="false"/>
      <style:text-properties fo:font-size="11pt" officeooo:rsid="0013d8bf" officeooo:paragraph-rsid="00263de0" style:font-size-asian="11pt" style:font-size-complex="11pt"/>
    </style:style>
    <style:style style:name="P17" style:family="paragraph" style:parent-style-name="Standard">
      <style:text-properties fo:font-size="11pt" fo:font-style="italic" officeooo:rsid="0013d8bf" officeooo:paragraph-rsid="0013d8bf" style:font-size-asian="11pt" style:font-style-asian="italic" style:font-size-complex="11pt" style:font-style-complex="italic"/>
    </style:style>
    <style:style style:name="P18" style:family="paragraph" style:parent-style-name="Text_20_body">
      <style:paragraph-properties fo:text-align="justify" style:justify-single-word="false"/>
      <style:text-properties fo:font-size="11pt" fo:font-weight="normal" officeooo:rsid="000c6855" officeooo:paragraph-rsid="00243511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fo:font-size="11pt" officeooo:paragraph-rsid="00243511" style:font-size-asian="11pt" style:font-size-complex="11pt"/>
    </style:style>
    <style:style style:name="P20" style:family="paragraph" style:parent-style-name="Standard">
      <style:paragraph-properties fo:line-height="150%"/>
      <style:text-properties fo:font-size="11pt" fo:font-weight="normal" officeooo:rsid="00146bd0" officeooo:paragraph-rsid="0012bf96" style:font-size-asian="11pt" style:font-weight-asian="normal" style:font-size-complex="11pt" style:font-weight-complex="normal"/>
    </style:style>
    <style:style style:name="P21" style:family="paragraph" style:parent-style-name="Standard" style:list-style-name="L1">
      <style:text-properties fo:font-size="11pt" officeooo:rsid="0021933e" officeooo:paragraph-rsid="0021933e" style:font-size-asian="11pt" style:font-size-complex="11pt"/>
    </style:style>
    <style:style style:name="P22" style:family="paragraph" style:parent-style-name="Standard">
      <style:text-properties fo:font-weight="normal" officeooo:rsid="00146bd0" officeooo:paragraph-rsid="00243511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2bf96" style:font-weight-asian="normal" style:font-weight-complex="normal"/>
    </style:style>
    <style:style style:name="T3" style:family="text">
      <style:text-properties fo:font-weight="normal" officeooo:rsid="0013d8bf" style:font-weight-asian="normal" style:font-weight-complex="normal"/>
    </style:style>
    <style:style style:name="T4" style:family="text">
      <style:text-properties fo:font-weight="normal" officeooo:rsid="00146bd0" style:font-weight-asian="normal" style:font-weight-complex="normal"/>
    </style:style>
    <style:style style:name="T5" style:family="text">
      <style:text-properties fo:font-weight="normal" officeooo:rsid="002044f2" style:font-weight-asian="normal" style:font-weight-complex="normal"/>
    </style:style>
    <style:style style:name="T6" style:family="text">
      <style:text-properties fo:font-weight="normal" officeooo:rsid="0021933e" style:font-weight-asian="normal" style:font-weight-complex="normal"/>
    </style:style>
    <style:style style:name="T7" style:family="text">
      <style:text-properties fo:font-weight="normal" officeooo:rsid="002509dd" style:font-weight-asian="normal" style:font-weight-complex="normal"/>
    </style:style>
    <style:style style:name="T8" style:family="text">
      <style:text-properties officeooo:rsid="002044f2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21933e" style:font-style-asian="italic" style:font-style-complex="italic"/>
    </style:style>
    <style:style style:name="T11" style:family="text">
      <style:text-properties fo:font-style="italic" officeooo:rsid="00243511" style:font-style-asian="italic" style:font-style-complex="italic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243511"/>
    </style:style>
    <style:style style:name="T14" style:family="text">
      <style:text-properties officeooo:rsid="00243511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46bd0" style:font-weight-asian="bold" style:font-weight-complex="bold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fo:font-size="10pt" fo:font-weight="normal" officeooo:rsid="00146bd0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001665ac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002044f2" style:font-size-asian="10pt" style:font-weight-asian="normal" style:font-size-complex="10pt" style:font-weight-complex="normal"/>
    </style:style>
    <style:style style:name="T21" style:family="text">
      <style:text-properties fo:color="#00000a" style:font-name="Liberation Serif" fo:font-weight="normal" style:font-weight-asian="normal" style:font-weight-complex="normal"/>
    </style:style>
    <style:style style:name="T22" style:family="text">
      <style:text-properties fo:color="#00000a" style:font-name="Liberation Serif" fo:font-weight="normal" officeooo:rsid="00243511" style:font-weight-asian="normal" style:font-weight-complex="normal"/>
    </style:style>
    <style:style style:name="T23" style:family="text">
      <style:text-properties style:font-name="Liberation Serif" fo:font-weight="normal" style:font-weight-asian="normal" style:font-weight-complex="normal"/>
    </style:style>
    <text:list-style style:name="L1">
      <text:list-level-style-image text:level="1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CHIARAZIONE SOSTITUTIVA DI ATTO DI NOTORIETÀ AI SENSI DELL'ART. 47 DEL D.P.R. 445/2000 <text:span text:style-name="T13">SUGLI</text:span><text:span text:style-name="T12"> OBBLIGHI DI TRASPARENZA E PUBBLICITÀ DI CUI ALL'ART. 1, COMMA 125 E SEGUENTI, DELLA LEGGE 04 AGOSTO 2017 N. 124</text:span></text:p>
      <text:p text:style-name="P2"/>
      <text:p text:style-name="P1"/>
      <text:p text:style-name="P7"><text:span text:style-name="T8">I</text:span>l sottoscritto _____________________________________ nato a __________________________ il _______________, residente in _____________________ Via ____________________________ n. _____, codice fiscale ______________________ in qualità di legale rappresentante della associazione/fondazione/ Onlus/ denominata ______________________________________________________________________</text:p>
      <text:p text:style-name="P20">avente sede <text:s/>in _____________________________ Via _________________________________ n. _______ codice fiscale _______________________________ <text:s/>P.IVA ______________________________________<text:line-break/></text:p>
      <text:p text:style-name="P3"><text:s text:c="61"/>DICHIARA</text:p>
      <text:p text:style-name="P1"/>
      <text:p text:style-name="P10"><text:span text:style-name="T23">che l’associazione/fondazione/ Onlus medesima, nel corso dell’anno _____ ha percepito le <text:s/>sovvenzioni/contributi da amministrazioni pubbliche o partecipate,</text:span><text:span text:style-name="T1"> </text:span><text:span text:style-name="T7">come </text:span><text:span text:style-name="T1">pubblicat</text:span><text:span text:style-name="T7">o</text:span><text:span text:style-name="T1"> nel </text:span><text:span text:style-name="T6">modo sotto spec</text:span><text:span text:style-name="T1">ificato in adempimento </text:span><text:span text:style-name="T3">all'art. 1, commi da 125 a 128, della legge 04/8/2017 n. 124</text:span><text:span text:style-name="T1"> </text:span><text:span text:style-name="T3">relativamente all'esercizio finanziario _______</text:span><text:span text:style-name="T1">:</text:span></text:p>
      <text:p text:style-name="P8"/>
      <text:p text:style-name="P11"><text:s text:c="12"/><text:span text:style-name="T10">(barrare </text:span><text:span text:style-name="T11">l’opzione che interessa</text:span><text:span text:style-name="T10"> e ove previsto compilare) </text:span></text:p>
      <text:list xml:id="list3952750253" text:style-name="L1">
        <text:list-item>
          <text:p text:style-name="P21">pubblicazione sul seguente sito Internet: _________________________________</text:p>
        </text:list-item>
        <text:list-item>
          <text:p text:style-name="P21">pubblicazione sulla pagina Facebook dell'associazione che rappresento </text:p>
        </text:list-item>
      </text:list>
      <text:p text:style-name="P12"/>
      <text:p text:style-name="P17"><text:span text:style-name="T2">o</text:span><text:span text:style-name="T1">ppure</text:span></text:p>
      <text:p text:style-name="P13"/>
      <text:p text:style-name="P14"><text:span text:style-name="T1">- <text:s/>di non essere tenuto per l'esercizio finanziario _______ alla pubblicazione dei dati di cui all'art. 1, commi da 125 a 128, della legge 04/8/2017 n. 124 non aven</text:span><text:span text:style-name="T5">d</text:span><text:span text:style-name="T1">o raggiunto per detto anno la soglia di cui al comma 128 della predett</text:span><text:span text:style-name="T4">a</text:span><text:span text:style-name="T1"> disposizione legislativa.</text:span></text:p>
      <text:p text:style-name="P9"/>
      <text:p text:style-name="P18">Il/La sottoscritto/a dichiara di essere a conoscenza delle sanzioni penali in caso di dichiarazione mendace ovvero contenente dati non più rispondenti a verità, come previsto dall’articolo 76 del D.P.R. 28.12.2000, n. 445.</text:p>
      <text:p text:style-name="P19">Il/La sottoscritto/a dichiara di essere a conoscenza dell’articolo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19">Il/La sottoscritto/a, ai sensi dell’articolo 13 del <text:span text:style-name="T14">D.L</text:span>gs. n. 196/2003 <text:s/><text:span text:style-name="T14">e degli </text:span><text:span text:style-name="T21">art. 13-14 del </text:span><text:span text:style-name="T22">G.D.P.R.</text:span><text:span text:style-name="T21"> (General Data Protection Regulation) 2016/679</text:span>, accorda il consenso affinché i propri dati possono essere trattati ed essere oggetto di comunicazione a terzi al fine di provvedere agli adempimenti di obblighi di legge.</text:p>
      <text:p text:style-name="P15"><text:span text:style-name="T1"><text:s text:c="79"/><text:tab/><text:tab/> <text:s text:c="8"/></text:span><text:span text:style-name="T15"><text:s/></text:span></text:p>
      <text:p text:style-name="P16"><text:span text:style-name="T15">Il legale rappresent</text:span><text:span text:style-name="T16">ante</text:span></text:p>
      <text:p text:style-name="P4"><text:tab/><text:tab/><text:tab/><text:tab/><text:tab/><text:tab/><text:tab/><text:tab/></text:p>
      <text:p text:style-name="P4"/>
      <text:p text:style-name="P4"/>
      <text:p text:style-name="P5"><text:span text:style-name="T9"><text:s text:c="8"/></text:span><text:span text:style-name="T17"><text:s/></text:span><text:span text:style-name="T18">N.</text:span><text:span text:style-name="T19">B Alla presente dichiarazione, se non firmata davanti al funzionario competente, dovrà essere allegata la copia di un documento di identità n corso di validità.</text:span></text:p>
      <text:p text:style-name="P5"><text:span text:style-name="T19">Qualora la dichiarazione sostitutiva sia firmata digitalmente non necessita allegare il documento di iden</text:span><text:span text:style-name="T20">t</text:span><text:span text:style-name="T19">ità 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18T13:31:16.897000000</meta:creation-date>
    <dc:date>2020-07-23T16:51:36.468000000</dc:date>
    <meta:editing-duration>PT6H4M18S</meta:editing-duration>
    <meta:editing-cycles>22</meta:editing-cycles>
    <meta:generator>LibreOffice/6.3.4.2$Windows_X86_64 LibreOffice_project/60da17e045e08f1793c57c00ba83cdfce946d0aa</meta:generator>
    <meta:print-date>2019-04-02T17:36:04.701000000</meta:print-date>
    <meta:document-statistic meta:table-count="0" meta:image-count="0" meta:object-count="0" meta:page-count="1" meta:paragraph-count="18" meta:word-count="347" meta:character-count="2910" meta:non-whitespace-character-count="2392"/>
  </office:meta>
</office:document-meta>
</file>