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Bodoni" svg:font-family="Bodon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erif1" fo:font-size="14pt" officeooo:rsid="003754ee" officeooo:paragraph-rsid="003754ee" style:font-size-asian="14pt" style:font-name-complex="Liberation Serif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Liberation Serif1" fo:font-size="14pt" officeooo:rsid="003754ee" officeooo:paragraph-rsid="003754ee" style:font-size-asian="14pt" style:font-name-complex="Liberation Serif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Liberation Serif1" fo:font-size="14pt" officeooo:paragraph-rsid="003754ee" style:font-size-asian="14pt" style:font-name-complex="Liberation Serif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14pt" officeooo:rsid="00376e02" officeooo:paragraph-rsid="006cf3e8" style:font-size-asian="14pt" style:font-name-complex="Liberation Serif1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1" fo:font-size="14pt" style:font-size-asian="14pt" style:font-name-complex="Liberation Serif1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1" fo:font-size="14pt" officeooo:rsid="00376e02" officeooo:paragraph-rsid="00376e02" style:font-size-asian="14pt" style:font-name-complex="Liberation Serif1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4pt" officeooo:rsid="00376e02" officeooo:paragraph-rsid="00376e02" style:font-size-asian="14pt" style:font-name-complex="Liberation Serif1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4pt" officeooo:rsid="00376e02" officeooo:paragraph-rsid="003a3b5d" style:font-size-asian="14pt" style:font-name-complex="Liberation Serif1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1" fo:font-size="14pt" officeooo:rsid="00376e02" officeooo:paragraph-rsid="00376e02" style:font-size-asian="14pt" style:font-name-complex="Liberation Serif1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4pt" officeooo:rsid="003a3b5d" officeooo:paragraph-rsid="003a3b5d" style:font-size-asian="14pt" style:font-name-complex="Liberation Serif1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4pt" officeooo:rsid="003a3b5d" officeooo:paragraph-rsid="00454720" style:font-size-asian="14pt" style:font-name-complex="Liberation Serif1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Liberation Serif1" fo:font-size="14pt" officeooo:rsid="003a3b5d" officeooo:paragraph-rsid="003a3b5d" style:font-size-asian="14pt" style:font-name-complex="Liberation Serif1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4pt" fo:font-weight="bold" officeooo:rsid="00376e02" officeooo:paragraph-rsid="00376e02" style:font-size-asian="14pt" style:font-weight-asian="bold" style:font-name-complex="Liberation Serif1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1" fo:font-size="14pt" fo:font-weight="bold" officeooo:rsid="00376e02" officeooo:paragraph-rsid="00376e02" style:font-size-asian="14pt" style:font-weight-asian="bold" style:font-name-complex="Liberation Serif1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76e02" style:font-weight-asian="bold" style:font-weight-complex="bold"/>
    </style:style>
    <style:style style:name="T3" style:family="text">
      <style:text-properties fo:font-weight="bold" officeooo:rsid="0053179b" style:font-weight-asian="bold" style:font-weight-complex="bold"/>
    </style:style>
    <style:style style:name="T4" style:family="text">
      <style:text-properties fo:font-weight="bold" officeooo:rsid="005969dd" style:font-weight-asian="bold" style:font-weight-complex="bold"/>
    </style:style>
    <style:style style:name="T5" style:family="text">
      <style:text-properties fo:font-weight="bold" officeooo:rsid="0066974a" style:font-weight-asian="bold" style:font-weight-complex="bold"/>
    </style:style>
    <style:style style:name="T6" style:family="text">
      <style:text-properties fo:font-weight="bold" officeooo:rsid="006de729" style:font-weight-asian="bold" style:font-weight-complex="bold"/>
    </style:style>
    <style:style style:name="T7" style:family="text">
      <style:text-properties fo:font-weight="bold" officeooo:rsid="006fbd01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4216f1"/>
    </style:style>
    <style:style style:name="T10" style:family="text">
      <style:text-properties officeooo:rsid="003a3b5d"/>
    </style:style>
    <style:style style:name="T11" style:family="text">
      <style:text-properties officeooo:rsid="003bc71f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0cbc50" style:font-style-asian="normal" style:font-weight-asian="bold" style:font-style-complex="normal" style:font-weight-complex="bold"/>
    </style:style>
    <style:style style:name="T14" style:family="text">
      <style:text-properties officeooo:rsid="003754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CAPRAIA E LIMITE</text:p>
      <text:p text:style-name="P1">Ufficio Servizi Scolastici</text:p>
      <text:p text:style-name="P1"/>
      <text:p text:style-name="P3"><text:span text:style-name="T14">Alla </text:span><text:span text:style-name="T13">Coop.</text:span><text:span text:style-name="T12"> ESKIMO</text:span></text:p>
      <text:p text:style-name="P2"/>
      <text:p text:style-name="P2"/>
      <text:p text:style-name="P4">Oggetto:<text:span text:style-name="T1"> richiesta svolgimento servizio pre-scuola per il giorno 2</text:span><text:span text:style-name="T5">5</text:span><text:span text:style-name="T1"> </text:span><text:span text:style-name="T7">OTTOBRE</text:span><text:span text:style-name="T1"> 201</text:span><text:span text:style-name="T3">9</text:span><text:span text:style-name="T1"> in occasione dello sciopero generale di tutti i settori pubblici e privati.</text:span></text:p>
      <text:p text:style-name="P5"/>
      <text:p text:style-name="P6">Il sottoscritto____________________________________ in qualità di genitore dell'alunno/a _______________________________________________ frequentante la classe ________ della scuola __________________________________informat<text:span text:style-name="T11">o</text:span> dello sciopero di cui in oggetto,</text:p>
      <text:p text:style-name="P13"/>
      <text:p text:style-name="P14">AFFIDA </text:p>
      <text:p text:style-name="P9">[<text:span text:style-name="T8">possibile solo in caso di </text:span><text:span text:style-name="T9">a</text:span><text:span text:style-name="T8">pertura del plesso scolastico</text:span>]</text:p>
      <text:p text:style-name="P7"/>
      <text:p text:style-name="P7">in data odierna il/la figlio/a all'operatrice del servizio pre-scuola</text:p>
      <text:p text:style-name="P7"/>
      <text:p text:style-name="P14">E SI IMPEGNA</text:p>
      <text:p text:style-name="P7"/>
      <text:p text:style-name="P8">personalmente <text:span text:style-name="T10">o incaricando un delegato (*) </text:span>a tornare presso la medesima sede scolastica per <text:span text:style-name="T1">riprendere il/la figlio/a, entro 30 minuti</text:span> dall'eventuale telefonata da parte dell'operatrice che comunichi l'impossibilità del regolare svolgimento delle lezioni in conseguenza dell'adesione allo sciopero da parte del personale scolastico.</text:p>
      <text:p text:style-name="P7"/>
      <text:p text:style-name="P9">A TAL FINE, INDICA DI SEGUITO IL NUMERO TELEFONICO DA CONTATTARE</text:p>
      <text:p text:style-name="P7"/>
      <text:p text:style-name="P9">____________________________ <text:s text:c="13"/>____________________________</text:p>
      <text:p text:style-name="P7"/>
      <text:p text:style-name="P14">CONSAPEVOLE E ACCETTANDO CHE </text:p>
      <text:p text:style-name="P7"/>
      <text:p text:style-name="P7">- la mancata risposta alla chiamata, oppure</text:p>
      <text:p text:style-name="P7">- la mancata presentazione presso il plesso scolastico entro 30 minuti dalla chiamata per riprendere il/la prorio <text:span text:style-name="T10">figlio/a comporterà la decadenza dell'iscrizione dell'alunno/ dal servizio di pre-scuola per l'intero anno scolastico 2019/2020. </text:span></text:p>
      <text:p text:style-name="P10"/>
      <text:p text:style-name="P10">(*) DELEGATO</text:p>
      <text:p text:style-name="P10">________________________________ (di cui allego c.i.)</text:p>
      <text:p text:style-name="P10"/>
      <text:p text:style-name="P12">FIRMA</text:p>
      <text:p text:style-name="P12"/>
      <text:p text:style-name="P12">_________________________________</text:p>
      <text:p text:style-name="P10"/>
      <text:p text:style-name="P11">N.B. <text:span text:style-name="T1">la presente richiesta avrà validità solo se consegnata direttamente all'operatrice la mattina stessa dello sciopero in data </text:span><text:span text:style-name="T2">2</text:span><text:span text:style-name="T6">5</text:span><text:span text:style-name="T4"> </text:span><text:span text:style-name="T6">OTTOBRE</text:span><text:span text:style-name="T4"> </text:span><text:span text:style-name="T2">201</text:span><text:span text:style-name="T4">9</text:span><text:span text:style-name="T1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Bodoni" svg:font-family="Bodon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doni" fo:font-family="Bodoni" style:font-family-generic="roman" style:font-pitch="variable" fo:font-size="11pt" fo:font-weight="bold" style:font-size-asian="11pt" style:font-weight-asian="bold" style:font-name-complex="Bodoni" style:font-family-complex="Bodoni" style:font-family-generic-complex="roman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lbertus Medium" fo:font-family="'Albertus Medium'" style:font-family-generic="swiss" style:font-pitch="variable" fo:font-size="14pt" style:font-size-asian="14pt" style:font-name-complex="Albertus Medium" style:font-family-complex="'Albertus Medium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 Narrow" fo:font-family="'Arial Narrow'" style:font-family-generic="swiss" style:font-pitch="variable" fo:font-size="13pt" style:text-underline-style="solid" style:text-underline-width="auto" style:text-underline-color="font-color" style:font-size-asian="13pt" style:font-name-complex="Arial Narrow" style:font-family-complex="'Arial Narrow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Cambria" fo:font-family="Cambria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1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45M43S</meta:editing-duration>
    <meta:editing-cycles>49</meta:editing-cycles>
    <meta:generator>LibreOffice/6.3.2.2$Windows_X86_64 LibreOffice_project/98b30e735bda24bc04ab42594c85f7fd8be07b9c</meta:generator>
    <dc:date>2019-10-22T16:41:34.143000000</dc:date>
    <meta:print-date>2017-10-25T16:12:47.656000000</meta:print-date>
    <meta:document-statistic meta:table-count="0" meta:image-count="0" meta:object-count="0" meta:page-count="1" meta:paragraph-count="20" meta:word-count="207" meta:character-count="1664" meta:non-whitespace-character-count="1460"/>
    <meta:user-defined meta:name="Info 1"/>
    <meta:user-defined meta:name="Info 2"/>
    <meta:user-defined meta:name="Info 3"/>
    <meta:user-defined meta:name="Info 4"/>
  </office:meta>
</office:document-meta>
</file>