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style:font-name="Arial" style:font-name-complex="Arial"/>
    </style:style>
    <style:style style:name="P10" style:family="paragraph" style:parent-style-name="Standard" style:master-page-name="Standard">
      <style:paragraph-properties style:page-number="auto" style:text-autospace="non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Wingdings" fo:font-size="8pt" style:font-name-asian="Wingdings" style:font-size-asian="8pt" style:font-name-complex="Wingdings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(Bollo)</text:p>
      <text:p text:style-name="P5">Al Comune di CAPRAIA E LIMITE</text:p>
      <text:p text:style-name="P5">Servizi Generali</text:p>
      <text:p text:style-name="P1"/>
      <text:p text:style-name="P2">MANIFESTAZIONE DI INTERESSE PER LA CREAZIONE DI UNO O PIU’ UFFICI SEPARATI DI STATO CIVILE PER LA CELEBRAZIONE DI MATRIMONI/COSTITUZIONE UNIONI CIVILI <text:s/>IN VILLE STORICHE, STRUTTURE RICETTIVE E DI SOMMINISTRAZIONE, ANCHE TEMPORANEA, PRESENTI SUL TERRITORIO COMUNALE</text:p>
      <text:p text:style-name="P2"/>
      <text:p text:style-name="P6">Il/la sottoscritto/a ________________________________________ nato/a a _________________________________ Provincia ______ il _____________e residente nel Comune di __________________________________ Provincia _____ in via/piazza/loc. ___________________________________________ n. _____,</text:p>
      <text:p text:style-name="P6"/>
      <text:p text:style-name="P6">In qualità di:</text:p>
      <text:p text:style-name="P8"><text:span text:style-name="T3">□ <text:s text:c="2"/></text:span><text:span text:style-name="T1">persona fisica</text:span></text:p>
      <text:p text:style-name="P8"><text:span text:style-name="T3">□</text:span><text:span text:style-name="T7"></text:span><text:span text:style-name="T1">legale rappresentante di persona giuridica della quale si riportano le generalità:</text:span></text:p>
      <text:p text:style-name="P6"/>
      <text:p text:style-name="P6">Ragione sociale e forma giuridica ___________________________________________,</text:p>
      <text:p text:style-name="P6"/>
      <text:p text:style-name="P6">indirizzo sede legale ______________________________________________________,</text:p>
      <text:p text:style-name="P6"/>
      <text:p text:style-name="P6">indirizzo sede operativa ___________________________________________________, </text:p>
      <text:p text:style-name="P6"/>
      <text:p text:style-name="P6">partita iva________________, codice fiscale____________________________________;</text:p>
      <text:p text:style-name="P6"/>
      <text:p text:style-name="P7">CHIEDE</text:p>
      <text:p text:style-name="P6"/>
      <text:p text:style-name="P8"><text:span text:style-name="T1">Che sia costituito un Ufficio separato di Stato Civile del Comune di Capraia e Limite, per la celebrazione dei matrimoni/costituzione unioni civili nell’immobile/porzione di immobile sito nel Comune di Capraia e Limite al seguente indirizzo </text:span><text:span text:style-name="T4">(indicare i locali messi a disposizione):</text:span></text:p>
      <text:p text:style-name="P6">________________________________________________________________________________________________________________________________________________</text:p>
      <text:p text:style-name="P6"/>
      <text:p text:style-name="P6">Che i dati catastali di riferimento sono i seguenti:</text:p>
      <text:p text:style-name="P6">________________________________________________________________________</text:p>
      <text:p text:style-name="P6">________________________________________________________________________</text:p>
      <text:p text:style-name="P6"/>
      <text:p text:style-name="P6">ed a tal fine, avvalendosi delle disposizioni in materia di autocertificazione previste dagli artt. 46 e 47 del D.P.R. 28 dicembre 2000 n° 445 e ss.mm.ii., e consapevole delle sanzioni penali previste dall’art. 76 del medesimo D.P.R. n° 445/2000 per le ipotesi di falsità in atti e dichiarazioni mendaci ivi indicate, sotto la propria responsabilità</text:p>
      <text:p text:style-name="P7"/>
      <text:p text:style-name="P7">DICHIARA</text:p>
      <text:p text:style-name="P7"/>
      <text:p text:style-name="P6">1. di non trovarsi in stato di fallimento, di liquidazione coatta, concordato preventivo, né avere nei propri confronti procedimenti in corso per la dichiarazione di una di tali situazioni;</text:p>
      <text:p text:style-name="P6"/>
      <text:p text:style-name="P6"><text:soft-page-break/>2. che nei propri confronti o, in caso si persona giuridica nei confronti: del titolare o direttore tecnico se si tratta di impresa individuale; dei soci o direttore tecnico se si tratta di società in nome collettivo; dei soci accomandatari o direttore tecnico se si tratta di società in accomandita semplice; degli amministratori muniti di potere di rappresentanza o del direttore tecnico o del socio unico persona fisica ovvero del socio di maggioranza se si tratta di società con meno di 4 soci, se si tratta di altro tipo di società o consorzio, non sussistono sentenze di condanna passata in giudicato, o decreti penali di condanna divenuti irrevocabili, oppure sentenze di applicazione della pena su richiesta ai sensi dell’art. 444 c.p.p. per uno o più reti di partecipazione ad organizzazioni criminali, corruzione, frode, riciclaggio; </text:p>
      <text:p text:style-name="P6"/>
      <text:p text:style-name="P6">3. che nei propri confronti o, in caso si persona giuridica nei confronti: del titolare o direttore tecnico se si tratta di impresa individuale; dei soci o direttore tecnico se si tratta di società in nome collettivo; dei soci accomandatari o direttore tecnico se si tratta di società in accomandita semplice; degli amministratori muniti di potere di rappresentanza o del direttore tecnico o del socio unico persona fisica ovvero del socio di maggioranza se si tratta di società con meno di 4 soci, se si tratta di altro tipo di società o consorzio, non sussistono procedimenti pendenti per l’applicazione di una delle misure di prevenzione di cui al D.Lgs. 159/2011</text:p>
      <text:p text:style-name="P6"/>
      <text:p text:style-name="P8"><text:span text:style-name="T1">4.</text:span><text:span text:style-name="T2"> (</text:span><text:span text:style-name="T5">da compilare in caso di persona giuridica)</text:span><text:span text:style-name="T4">: </text:span><text:span text:style-name="T1">che i soci o direttore tecnico se si tratta di società in nome collettivo, i soci accomandatari o direttore tecnico se si tratta di società in accomandita semplice; gli amministratori muniti di potere di rappresentanza o il direttore tecnico o il socio unico ovvero il socio di maggioranza se si tratta di società con meno di 4 soci, se si tratta di altro tipo di società o consorzio sono i seguenti </text:span><text:span text:style-name="T4">(per ciascuno indicare nome, cognome, data e luogo di nascita e qualifiche ricoperte):</text:span></text:p>
      <text:p text:style-name="P6">_______________________________________________________________________</text:p>
      <text:p text:style-name="P6">_______________________________________________________________________</text:p>
      <text:p text:style-name="P6">_______________________________________________________________________</text:p>
      <text:p text:style-name="P6">_______________________________________________________________________</text:p>
      <text:p text:style-name="P6"/>
      <text:p text:style-name="P6">5. che non è stata applicata la sanzione interdittiva di cui all’art. 9 comma 2 lettera c), del D.Lgs. 231/2001 o altra sanzione che comporta il divieto di contrarre con la pubblica amministrazione, compresi i provvedimenti interdettivi di cui all’art. 36 bis comma 1 del D.L.223/2006, convertito, con modificazioni, dalla L. 248/2006;</text:p>
      <text:p text:style-name="P6"/>
      <text:p text:style-name="P6">6. di possedere il seguente titolo giuridico sull'immobile, per l'intera durata del comodato:</text:p>
      <text:p text:style-name="P9"/>
      <text:p text:style-name="P6"/>
      <text:p text:style-name="P9"/>
      <text:p text:style-name="P6"/>
      <text:p text:style-name="P8"><text:span text:style-name="T2">N.B.</text:span><text:span text:style-name="T1"> Nel caso in cui la disponibilità giuridica sussista in virtu' di un contratto (ad es.: comodato, locazione, ecc.), da esso deve risultare espressamente la facoltà per il richiedente di concedere in comodato i locali per adibirli all'uso di cui al presente avviso ed occorre allegate in copia il contratto stesso.</text:span></text:p>
      <text:p text:style-name="P6"/>
      <text:p text:style-name="P6">7. di impegnarsi a sottoscrivere il contratto di comodato d’uso gratuito a favore del Comune di Capraia e Limite, in caso di accoglimento della presente domanda;</text:p>
      <text:p text:style-name="P6"/>
      <text:p text:style-name="P8"><text:span text:style-name="T1">8. di garantire la conformità urbanistica, edilizia e delle parti strutturali in cui si trovano i locali, e la conformità alle vigenti norme in materia di sicurezza, impiantistica ed </text:span><text:soft-page-break/><text:span text:style-name="T1">antincendio. La capacità delle strutture garantisce la stabilità dei carichi accidentali costituiti da affollamento di persone nella misura di 400 kg / mq (folla compatta). Tali conformità <text:s/>sono attestate mediante </text:span><text:span text:style-name="T2">specifica documentazione</text:span><text:span text:style-name="T1"> di tecnico abilitato con allegata </text:span><text:span text:style-name="T2">planimetria</text:span><text:span text:style-name="T1"> dettagliata relativa agli spazi messi a disposizione per la celebrazione.</text:span></text:p>
      <text:p text:style-name="P8"/>
      <text:p text:style-name="P6">9. di aver letto e di accettare tutte le condizioni riportate nell’avviso;</text:p>
      <text:p text:style-name="P6"/>
      <text:p text:style-name="P6">10. di mantenere l’offerta valida per 180 giorni dallo scadere del termine per la presentazione delle offerte;</text:p>
      <text:p text:style-name="P6"/>
      <text:p text:style-name="P6">11. di autorizzare il Comune di Capraia e Limite ad effettuare ogni comunicazione relativa al presente avviso ai seguenti recapiti: </text:p>
      <text:p text:style-name="P6">fax ____________________________________________________________________, </text:p>
      <text:p text:style-name="P6">posta elettronica _________________________________________________________; </text:p>
      <text:p text:style-name="P6">indirizzo_________________________________________________________________</text:p>
      <text:p text:style-name="P6"/>
      <text:p text:style-name="P6">12. di essere informati che i dati raccolti saranno trattati dall’Amministrazione comunale nel rispetto del D.Lgs 196/20036 e di conoscere i diritti in esso indicati;</text:p>
      <text:p text:style-name="P6"/>
      <text:p text:style-name="Text_20_body">Costituisce allegato obbligatorio alla presente domanda la documentazione di cui al punto 8 della domanda, costituita da relazione tecnica e planimetria dettagliata.</text:p>
      <text:p text:style-name="P6"/>
      <text:p text:style-name="P6"/>
      <text:p text:style-name="P6"/>
      <text:p text:style-name="P6"/>
      <text:p text:style-name="P6">Data _____________</text:p>
      <text:p text:style-name="P4"/>
      <text:p text:style-name="P4"/>
      <text:p text:style-name="P4"/>
      <text:p text:style-name="P4">Firma leggibile e per esteso</text:p>
      <text:p text:style-name="P4"/>
      <text:p text:style-name="P5">___________________________________________</text:p>
      <text:p text:style-name="P3"/>
      <text:p text:style-name="P3">Si allega fotocopia del documento di identità dei sottoscritto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Bollo)</dc:title>
    <meta:initial-creator>Comune</meta:initial-creator>
    <meta:creation-date>2014-10-22T18:03:00</meta:creation-date>
    <dc:date>2017-04-13T17:34:11.756000000</dc:date>
    <meta:print-date>2014-10-22T14:00:00</meta:print-date>
    <meta:editing-cycles>10</meta:editing-cycles>
    <meta:editing-duration>PT37M18S</meta:editing-duration>
    <meta:document-statistic meta:table-count="0" meta:image-count="0" meta:object-count="0" meta:page-count="3" meta:paragraph-count="45" meta:word-count="921" meta:character-count="7007" meta:non-whitespace-character-count="6124"/>
    <meta:generator>LibreOffice/5.1.3.2$Windows_x86 LibreOffice_project/644e4637d1d8544fd9f56425bd6cec110e49301b</meta:generator>
  </office:meta>
</office:document-meta>
</file>