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 Serif1" fo:font-size="12pt" officeooo:paragraph-rsid="00183203" style:font-size-asian="12pt" style:font-name-complex="Liberation Serif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1" fo:font-size="12pt" fo:font-style="italic" style:text-underline-style="solid" style:text-underline-width="auto" style:text-underline-color="font-color" officeooo:paragraph-rsid="00183203" style:font-size-asian="12pt" style:font-style-asian="italic" style:font-name-complex="Liberation Serif1" style:font-size-complex="12pt" style:font-style-complex="italic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397cm"/>
        </style:tab-stops>
      </style:paragraph-properties>
      <style:text-properties style:font-name="Liberation Serif1" fo:font-size="12pt" officeooo:paragraph-rsid="00183203" style:font-size-asian="12pt" style:font-name-complex="Liberation Serif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1" fo:font-size="12pt" officeooo:paragraph-rsid="00183203" style:font-size-asian="12pt" style:font-name-complex="Liberation Serif1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1" fo:font-size="12pt" officeooo:paragraph-rsid="00183203" style:font-size-asian="12pt" style:font-name-complex="Liberation Serif1" style:font-size-complex="12pt"/>
    </style:style>
    <style:style style:name="P6" style:family="paragraph" style:parent-style-name="Standard">
      <style:paragraph-properties fo:line-height="150%"/>
      <style:text-properties style:font-name="Liberation Serif1" fo:font-size="12pt" officeooo:paragraph-rsid="00183203" style:font-size-asian="12pt" style:font-name-complex="Liberation Serif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1" fo:font-size="12pt" officeooo:paragraph-rsid="00183203" style:font-size-asian="12pt" style:font-name-complex="Liberation Serif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2pt" officeooo:paragraph-rsid="00183203" style:font-size-asian="12pt" style:font-name-complex="Liberation Serif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2pt" officeooo:paragraph-rsid="00183203" style:font-size-asian="12pt" style:font-name-complex="Liberation Serif1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2pt" fo:font-weight="bold" officeooo:paragraph-rsid="00183203" style:font-size-asian="12pt" style:font-weight-asian="bold" style:font-name-complex="Liberation Serif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183203" style:font-size-asian="12pt" style:font-weight-asian="bold" style:font-name-complex="Liberation Serif1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2pt" style:text-underline-style="solid" style:text-underline-width="auto" style:text-underline-color="font-color" fo:font-weight="bold" officeooo:paragraph-rsid="00183203" style:font-size-asian="12pt" style:font-weight-asian="bold" style:font-name-complex="Liberation Serif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1" fo:font-size="12pt" fo:font-style="normal" style:text-underline-style="solid" style:text-underline-width="auto" style:text-underline-color="font-color" fo:font-weight="bold" officeooo:paragraph-rsid="00183203" style:font-size-asian="12pt" style:font-style-asian="normal" style:font-weight-asian="bold" style:font-name-complex="Liberation Serif1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10pt" fo:font-style="italic" officeooo:paragraph-rsid="00183203" style:font-size-asian="10pt" style:font-style-asian="italic" style:font-name-complex="Liberation Serif1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officeooo:paragraph-rsid="00183203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83203"/>
    </style:style>
    <style:style style:name="P17" style:family="paragraph" style:parent-style-name="Standard">
      <style:paragraph-properties fo:margin-left="0.4cm" fo:margin-right="0cm" fo:line-height="150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/>
      <style:text-properties style:font-name="Liberation Serif1" fo:font-size="12pt" officeooo:paragraph-rsid="00183203" style:font-size-asian="12pt" style:font-name-complex="Liberation Serif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3cm" fo:margin-right="0cm" fo:line-height="150%" fo:text-align="justify" style:justify-single-word="false" fo:orphans="2" fo:widows="2" fo:hyphenation-ladder-count="no-limit" fo:text-indent="-0.3cm" style:auto-text-indent="false" style:text-autospace="ideograph-alpha" style:punctuation-wrap="hanging" style:line-break="strict" style:writing-mode="lr-tb"/>
      <style:text-properties style:font-name="Liberation Serif1" fo:font-size="12pt" officeooo:paragraph-rsid="00183203" style:font-size-asian="12pt" style:font-name-complex="Liberation Serif1" style:font-size-complex="12pt" fo:hyphenate="false" fo:hyphenation-remain-char-count="2" fo:hyphenation-push-char-count="2"/>
    </style:style>
    <style:style style:name="T1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2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3" style:family="text">
      <style:text-properties style:font-name="Liberation Serif1" fo:font-size="12pt" style:font-size-asian="12pt" style:font-name-complex="Liberation Serif1" style:font-size-complex="12pt"/>
    </style:style>
    <style:style style:name="T4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Liberation Serif1" fo:font-size="12pt" fo:font-style="normal" style:text-underline-style="none" fo:font-weight="bold" style:font-size-asian="12pt" style:font-style-asian="normal" style:font-weight-asian="bold" style:font-name-complex="Liberation Serif1" style:font-size-complex="12pt" style:font-weight-complex="bold"/>
    </style:style>
    <style:style style:name="T6" style:family="text">
      <style:text-properties fo:color="#000000" style:text-line-through-style="none" style:text-line-through-type="none" style:font-name="Liberation Serif1" fo:font-size="12pt" fo:font-style="normal" style:text-underline-style="none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T7" style:family="text">
      <style:text-properties fo:color="#000000" style:text-line-through-style="none" style:text-line-through-type="none" style:font-name="Liberation Serif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Liberation Serif1" style:font-size-complex="12pt" style:font-weight-complex="bold"/>
    </style:style>
    <style:style style:name="T8" style:family="text">
      <style:text-properties fo:color="#000000"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Liberation Serif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“A” - DOMANDA DI PARTECIPAZIONE</text:p>
      <text:p text:style-name="P1"/>
      <text:p text:style-name="P10"><text:tab/><text:tab/><text:tab/><text:tab/><text:tab/><text:tab/><text:tab/> <text:s text:c="2"/>AL COMUNE DI CAPRAIA E LIMITE</text:p>
      <text:p text:style-name="P10"><text:tab/><text:tab/><text:tab/><text:tab/><text:tab/><text:tab/><text:tab/> <text:s text:c="2"/>Servizio Lavori Pubblici </text:p>
      <text:p text:style-name="P10"><text:tab/><text:tab/><text:tab/><text:tab/><text:tab/><text:tab/><text:tab/> <text:s text:c="2"/>Piazza VIII Marzo 1944 n. 9 </text:p>
      <text:p text:style-name="P10"><text:tab/><text:tab/><text:tab/><text:tab/><text:tab/><text:tab/><text:tab/> <text:s text:c="2"/>50050 CAPRAIA E LIMITE (FI)</text:p>
      <text:p text:style-name="P10"/>
      <text:p text:style-name="P10"/>
      <text:p text:style-name="P15"><text:span text:style-name="T1">Oggetto: ISTANZA DI PARTECIPAZIONE ALLA MANIFESTAZIONE DI INTERESSE PER L'AFFIDAMENTO </text:span><text:span text:style-name="T2">IN CONCESSIONE </text:span><text:span text:style-name="T5">DELLA GESTIONE DEI SERVIZI CIMITERIALI E DELL'ILLUMINAZIONE VOTIVA - </text:span><text:span text:style-name="T7">TRIENNIO 2016-2018.</text:span></text:p>
      <text:p text:style-name="P7"/>
      <text:p text:style-name="P10"/>
      <text:p text:style-name="P8">Ai sensi degli artt. 46, 47, 75 e 76 del D.P.R. n. 445/2000, consapevole delle sanzioni penali previste per le ipotesi di falsità in atti e dichiarazioni mendaci,</text:p>
      <text:p text:style-name="P8"/>
      <text:p text:style-name="P5">Il sottoscritto_____________________________________________________________________</text:p>
      <text:p text:style-name="P5">nato il ________________________a ________________________________________________</text:p>
      <text:p text:style-name="P5">residente a _________________________ in Via____________________________n. __________</text:p>
      <text:p text:style-name="P5">in qualità di legale rappresentante dell'impresa:</text:p>
      <text:p text:style-name="P5">_______________________________________________________________________________</text:p>
      <text:p text:style-name="P5">con sede in ______________________________ Via ____________________________________</text:p>
      <text:p text:style-name="P5">con codice fiscale n. ________________________ P. IVA_________________________________</text:p>
      <text:p text:style-name="P9"/>
      <text:p text:style-name="P11">CHIEDE</text:p>
      <text:p text:style-name="P11"/>
      <text:p text:style-name="P16"><text:span text:style-name="T3">che l'impresa sopra indicata sia invitata alla procedura negoziata per l'affidamento </text:span><text:span text:style-name="T4">in concessione </text:span><text:span text:style-name="T6">della gestione dei servizi cimiteriali e dell'illuminazione votiva - </text:span><text:span text:style-name="T8">triennio 2016-2018.</text:span></text:p>
      <text:p text:style-name="P1"/>
      <text:p text:style-name="P12">A tal fine dichiara:</text:p>
      <text:p text:style-name="P7"/>
      <text:p text:style-name="P3">· <text:s/>di non trovarsi in stato di fallimento, di liquidazione, di concordato preventivo, o altra procedura <text:s/><text:tab/>concernente la cessazione dell'attività;</text:p>
      <text:p text:style-name="P17">· di non trovarsi in alcuna delle condizioni ostative di cui ai commi 1 e 2 dell'art 38 D.Lgs. n. 163/2006 <text:s text:c="2"/>e successive modificazioni e integrazioni;</text:p>
      <text:p text:style-name="P17">· di essere in regola con le prescrizioni della Legge 12 marzo 1999 n. 68 (Norme per il diritto al lavoro dei disabili);</text:p>
      <text:p text:style-name="P17">· di essere in regola con gli obblighi relativi al pagamento dei contributi previdenziali e assistenziali a favore dei lavoratori (DURC);</text:p>
      <text:p text:style-name="P18">· di essere in regola con gli obblighi relativi al pagamento delle imposte e tasse, secondo la vigente normativa;</text:p>
      <text:p text:style-name="P1"><text:soft-page-break/>· <text:s/>di rispettare i livelli contributivi e i contratti di lavoro per il personale dipendente</text:p>
      <text:p text:style-name="P13">dichiara inoltre:</text:p>
      <text:p text:style-name="P1">a) di aver svolto nel corso dei tre anni antecedenti alla data pubblicazione del presente avviso, attività similari per conto di pubbliche amministrazioni, per importi non inferiori a quello posto a base di gara; attività dimostrabili e documentabili su richiesta di questo Ente;</text:p>
      <text:p text:style-name="P1">b) di disporre di attrezzature e mezzi dotati di tutte le coperture assicurative necessarie e delle relative dotazione di P.I. (prevenzione infortuni) per la sicurezza del personale secondo la normativa vigente, adeguati all'organizzazione di servizi complessi, da eseguirsi con la flessibilità e la tempestività richiesta;</text:p>
      <text:p text:style-name="P1">c) che l'impresa è in possesso di iscrizione alla CCIAA per servizi analoghi di cui all’oggetto;</text:p>
      <text:p text:style-name="P1">d) di aver preso conoscenza di tutte le norme, condizioni, prescrizioni e modalità dell'avviso di manifestazione di interesse, accettandole incondizionatamente senza riserva alcuna;</text:p>
      <text:p text:style-name="P1">e) di essere informato, ai sensi e per gli effetti di cui all'art. 13 del D.Lgs. 196/03, che i dati personali raccolti saranno trattati, anche con strumenti informatici, esclusivamente nell'ambito del procedimento per quale la presente dichiarazione viene resa.</text:p>
      <text:p text:style-name="P5"/>
      <text:p text:style-name="P7"/>
      <text:p text:style-name="P7"><text:tab/><text:tab/><text:tab/><text:tab/><text:tab/><text:tab/><text:tab/><text:tab/>IL RAPPRESENTANTE LEGALE</text:p>
      <text:p text:style-name="P7"><text:tab/><text:tab/><text:tab/><text:tab/><text:tab/><text:tab/><text:tab/> <text:s text:c="11"/>___________________________</text:p>
      <text:p text:style-name="P7"/>
      <text:p text:style-name="P14">N. B. La presente domanda deve essere prodotta unitamente a copia fotostatica non autenticata di un documento di identità in corso di validità del sottoscrittore.</text:p>
      <text:p text:style-name="P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7:37:28.568000000</meta:creation-date>
    <dc:date>2015-10-08T17:38:15.415000000</dc:date>
    <meta:editing-duration>PT47S</meta:editing-duration>
    <meta:editing-cycles>1</meta:editing-cycles>
    <meta:generator>LibreOffice/4.3.3.2$Windows_x86 LibreOffice_project/9bb7eadab57b6755b1265afa86e04bf45fbfc644</meta:generator>
    <meta:document-statistic meta:table-count="0" meta:image-count="0" meta:object-count="0" meta:page-count="2" meta:paragraph-count="32" meta:word-count="459" meta:character-count="3457" meta:non-whitespace-character-count="2955"/>
  </office:meta>
</office:document-meta>
</file>