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2pt" fo:font-weight="normal" officeooo:rsid="00040d00" officeooo:paragraph-rsid="00040d00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Verdana" fo:font-size="12pt" fo:font-weight="normal" officeooo:rsid="00040d00" officeooo:paragraph-rsid="00040d0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normal" officeooo:rsid="00040d00" officeooo:paragraph-rsid="00040d0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weight="normal" officeooo:rsid="0012b3e5" officeooo:paragraph-rsid="0012b3e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normal" officeooo:rsid="000456a9" officeooo:paragraph-rsid="000456a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font-weight="normal" officeooo:rsid="000456a9" officeooo:paragraph-rsid="0005a39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weight="normal" officeooo:rsid="0007839d" officeooo:paragraph-rsid="000456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font-weight="normal" officeooo:rsid="000b4f36" officeooo:paragraph-rsid="0014c3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normal" officeooo:rsid="0014c32b" officeooo:paragraph-rsid="0014c32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weight="normal" officeooo:rsid="0015f566" officeooo:paragraph-rsid="0015f566" style:font-name-asian="Arial Unicode MS" style:font-size-asian="12pt" style:font-weight-asian="normal" style:font-name-complex="Arial Unicode MS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normal" officeooo:rsid="00171abe" officeooo:paragraph-rsid="00171abe" style:font-name-asian="Arial Unicode MS" style:font-size-asian="12pt" style:font-weight-asian="normal" style:font-name-complex="Arial Unicode MS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2pt" fo:font-weight="normal" officeooo:rsid="00171abe" officeooo:paragraph-rsid="00171abe" style:font-name-asian="Arial Unicode MS" style:font-size-asian="12pt" style:font-weight-asian="normal" style:font-name-complex="Arial Unicode MS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font-weight="normal" officeooo:rsid="00171abe" officeooo:paragraph-rsid="00171abe" style:font-name-asian="Arial Unicode MS" style:font-size-asian="12pt" style:font-weight-asian="normal" style:font-name-complex="Arial Unicode MS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font-weight="normal" officeooo:rsid="000b4f36" officeooo:paragraph-rsid="0014c32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officeooo:rsid="00171abe" officeooo:paragraph-rsid="00171abe"/>
    </style:style>
    <style:style style:name="T1" style:family="text">
      <style:text-properties officeooo:rsid="000e59c0"/>
    </style:style>
    <style:style style:name="T2" style:family="text">
      <style:text-properties officeooo:rsid="0014c32b"/>
    </style:style>
    <style:style style:name="T3" style:family="text">
      <style:text-properties officeooo:rsid="001ad96f"/>
    </style:style>
    <style:style style:name="T4" style:family="text">
      <style:text-properties officeooo:rsid="001bcba2"/>
    </style:style>
    <style:style style:name="T5" style:family="text">
      <style:text-properties style:font-name="Verdana" fo:font-size="12pt" fo:font-weight="normal" style:font-name-asian="Arial Unicode MS" style:font-size-asian="12pt" style:font-weight-asian="normal" style:font-name-complex="Arial Unicode MS" style:font-size-complex="12pt" style:font-weight-complex="normal"/>
    </style:style>
    <style:style style:name="T6" style:family="text">
      <style:text-properties officeooo:rsid="001d60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l.mo Signor SINDACO</text:p>
      <text:p text:style-name="P1">del COMUNE DI CAPRAIA E LIMITE</text:p>
      <text:p text:style-name="P1">Piazza 8 Marzo 1944 n.9</text:p>
      <text:p text:style-name="P1">50050 – Limite sull'Arno (Fi)</text:p>
      <text:p text:style-name="P2"/>
      <text:p text:style-name="P2"/>
      <text:p text:style-name="P2"/>
      <text:p text:style-name="P4">DICHIARAZIONE DI INSUSSISTENZA DI CAUSE DI INCANDIDABILITA', INCONFERIBILITA' E INCOMPATIBILITA' DI INCARICHI E/O DI CARICHE PRESSO LE PUBBLICHE AMMINISTRAZIONI E PRESSO GLI ENTI IN CONTROLLO PUBBLICO, NONCHE' DI CAUSE DI ESCLUSIONE, ai sensi del d. lgs n.235/2012 e del d.lgs n.39/2013.</text:p>
      <text:p text:style-name="P3"/>
      <text:p text:style-name="P3"/>
      <text:p text:style-name="P3"/>
      <text:p text:style-name="P5">Il sottoscritto____________________________________________________</text:p>
      <text:p text:style-name="P5"/>
      <text:p text:style-name="P5">nato a______________________________________ il __________________</text:p>
      <text:p text:style-name="P5"/>
      <text:p text:style-name="P5">residente a ____________________ Via ______________________________</text:p>
      <text:p text:style-name="P5"/>
      <text:p text:style-name="P6">tel./cell___________________________________ </text:p>
      <text:p text:style-name="P6"/>
      <text:p text:style-name="P6">email___________________________PEC____________________________</text:p>
      <text:p text:style-name="P5"/>
      <text:p text:style-name="P7"/>
      <text:p text:style-name="P8"><text:span text:style-name="T2">Ai fini della </text:span>propria candidatura quale rappresentante del Comune di Capraia e Limite presso l'Assemblea <text:span text:style-name="T4">del </text:span>Centro Stud<text:span text:style-name="T1">i</text:span> "Bruno Ciari", <text:span text:style-name="T2">consapevole delle responsabilità penali previste dall'art.76 del DPR 445/2000 per false attestazioni e dichiarazioni mendaci e sotto la propria responsabilità</text:span></text:p>
      <text:p text:style-name="P8"/>
      <text:p text:style-name="P8"/>
      <text:p text:style-name="P9">DICHIARA</text:p>
      <text:p text:style-name="P8"/>
      <text:p text:style-name="P8"><text:s/></text:p>
      <text:p text:style-name="P10">a) di non trovarsi in alcuna delle condizioni di incandidabilità, di inconferibilità e di incom<text:span text:style-name="T3">patibilit</text:span>à di incarichi e/o cariche presso le pubbliche amministrazioni e presso gli enti di controllo pubblico, ai sensi del d.lgs n.235/2012 e del d.lgs n.39/2013;</text:p>
      <text:p text:style-name="P10"/>
      <text:p text:style-name="P11">b) di non trovarsi in al<text:span text:style-name="T6">c</text:span>una delle condizioni di esclusione degli indirizzi per la nomina e la designazione dei rappresentanti del Comune presso enti, aziende ed istituzioni di cui alla deliberazione del Consiglio Comunale n.34 del 10/06/2014.</text:p>
      <text:p text:style-name="P12"/>
      <text:p text:style-name="P12">Lì___________________</text:p>
      <text:p text:style-name="P12"/>
      <text:p text:style-name="P13">In fede</text:p>
      <text:p text:style-name="P15"><text:span text:style-name="T5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43S</meta:editing-duration>
    <meta:editing-cycles>31</meta:editing-cycles>
    <meta:generator>LibreOffice/4.3.5.2$Windows_x86 LibreOffice_project/3a87456aaa6a95c63eea1c1b3201acedf0751bd5</meta:generator>
    <dc:date>2015-03-17T09:52:02.205000000</dc:date>
    <meta:document-statistic meta:table-count="0" meta:image-count="0" meta:object-count="0" meta:page-count="1" meta:paragraph-count="18" meta:word-count="193" meta:character-count="1562" meta:non-whitespace-character-count="1383"/>
    <meta:user-defined meta:name="Info 1"/>
    <meta:user-defined meta:name="Info 2"/>
    <meta:user-defined meta:name="Info 3"/>
    <meta:user-defined meta:name="Info 4"/>
  </office:meta>
</office:document-meta>
</file>